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language="de" fo:country="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hr geehrte Frau…, </text:p>
      <text:p text:style-name="P1">hiermit teile ich Ihnen mit, dass unsere Kinder Q (5a), R(5b), S (7A), T (9A) und Z (EF) mindestens bis zu den Osterferien nicht am Präsenzunterricht teilnehmen werden. Ich bitte um Beibehaltung des seit Wochen erprobten und bewährten Distanzunterrichtes. </text:p>
      <text:p text:style-name="P1"/>
      <text:p text:style-name="P1">Sollten Sie eine weiter gehende Begründung benötigen bitte ich um Nachricht. </text:p>
      <text:p text:style-name="P1"/>
      <text:p text:style-name="P1">Mit freundlichen Grüßen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21T10:24:23.72</meta:creation-date>
    <dc:date>2021-03-21T10:29:12.05</dc:date>
    <meta:editing-duration>PT2M13S</meta:editing-duration>
    <meta:editing-cycles>3</meta:editing-cycles>
    <meta:generator>OpenOffice/4.1.6$Win32 OpenOffice.org_project/416m1$Build-9790</meta:generator>
    <meta:document-statistic meta:table-count="0" meta:image-count="0" meta:object-count="0" meta:page-count="1" meta:paragraph-count="4" meta:word-count="56" meta:character-count="376"/>
  </office:meta>
</office:document-meta>
</file>