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T2" style:parent-style-name="Absatz-Standardschriftart" style:family="text">
      <style:text-properties style:font-name="Calibri" style:font-name-complex="Calibri" fo:font-size="11pt" style:font-size-asian="11pt" style:font-size-complex="11pt"/>
    </style:style>
    <style:style style:name="P3" style:parent-style-name="Standard" style:family="paragraph">
      <style:paragraph-properties fo:text-align="center"/>
      <style:text-properties fo:color="#FF0000"/>
    </style:style>
    <style:style style:name="P4" style:parent-style-name="Listenabsatz" style:family="paragraph"/>
    <style:style style:name="P5" style:parent-style-name="Listenabsatz" style:family="paragraph"/>
    <style:style style:name="P6" style:parent-style-name="Listenabsatz" style:family="paragraph"/>
    <style:style style:name="P7" style:parent-style-name="Listenabsatz" style:family="paragraph"/>
    <style:style style:name="T8" style:parent-style-name="Absatz-Standardschriftart" style:family="text">
      <style:text-properties style:font-name="Calibri" style:font-name-complex="Calibri" fo:font-size="11pt" style:font-size-asian="11pt" style:font-size-complex="11pt"/>
    </style:style>
    <style:style style:name="P9" style:parent-style-name="Standard" style:family="paragraph">
      <style:text-properties style:font-name-complex="Calibri"/>
    </style:style>
    <style:style style:name="P10" style:parent-style-name="Standard" style:family="paragraph">
      <style:paragraph-properties fo:margin-bottom="0in" fo:line-height="100%"/>
    </style:style>
    <style:style style:name="T11" style:parent-style-name="Absatz-Standardschriftart" style:family="text">
      <style:text-properties style:font-name-complex="Calibri" fo:color="#FF0000"/>
    </style:style>
    <style:style style:name="T12" style:parent-style-name="Absatz-Standardschriftart" style:family="text">
      <style:text-properties style:font-name-complex="Calibri" fo:color="#FF0000"/>
    </style:style>
    <style:style style:name="T13" style:parent-style-name="Absatz-Standardschriftart" style:family="text">
      <style:text-properties style:font-name-complex="Calibri"/>
    </style:style>
    <style:style style:name="T14" style:parent-style-name="Absatz-Standardschriftart" style:family="text">
      <style:text-properties style:font-name-complex="Calibri" fo:color="#FF0000"/>
    </style:style>
    <style:style style:name="T15" style:parent-style-name="Absatz-Standardschriftart" style:family="text">
      <style:text-properties style:font-name-complex="Calibri" fo:color="#FF0000"/>
    </style:style>
    <style:style style:name="P16" style:parent-style-name="Listenabsatz" style:family="paragraph">
      <style:paragraph-properties fo:margin-bottom="0in" fo:line-height="100%"/>
      <style:text-properties style:font-name-complex="Calibri" fo:color="#000000"/>
    </style:style>
    <style:style style:name="P17" style:parent-style-name="Listenabsatz" style:family="paragraph">
      <style:paragraph-properties fo:margin-bottom="0in" fo:line-height="100%"/>
      <style:text-properties style:font-name-complex="Calibri" fo:color="#000000"/>
    </style:style>
    <style:style style:name="P18" style:parent-style-name="Listenabsatz" style:family="paragraph">
      <style:paragraph-properties fo:margin-bottom="0in" fo:line-height="100%"/>
      <style:text-properties style:font-name-complex="Calibri" fo:color="#000000" fo:background-color="#FFFF00"/>
    </style:style>
    <style:style style:name="P19" style:parent-style-name="Listenabsatz" style:family="paragraph">
      <style:paragraph-properties fo:margin-bottom="0in" fo:line-height="100%"/>
    </style:style>
    <style:style style:name="T20" style:parent-style-name="Absatz-Standardschriftart" style:family="text">
      <style:text-properties style:font-name-complex="Calibri" fo:color="#000000"/>
    </style:style>
    <style:style style:name="T21" style:parent-style-name="Absatz-Standardschriftart" style:family="text">
      <style:text-properties style:font-name-complex="Calibri" fo:color="#000000" style:text-position="sub 63.6%"/>
    </style:style>
    <style:style style:name="T22" style:parent-style-name="Absatz-Standardschriftart" style:family="text">
      <style:text-properties style:font-name-complex="Calibri" fo:color="#000000"/>
    </style:style>
    <style:style style:name="P23" style:parent-style-name="Listenabsatz" style:family="paragraph">
      <style:paragraph-properties fo:margin-bottom="0in" fo:line-height="100%"/>
      <style:text-properties style:font-name-complex="Calibri" fo:color="#000000"/>
    </style:style>
    <style:style style:name="P24" style:parent-style-name="Standard" style:family="paragraph">
      <style:paragraph-properties fo:margin-bottom="0in" fo:line-height="100%"/>
      <style:text-properties style:font-name-complex="Calibri" fo:color="#FF0000"/>
    </style:style>
    <style:style style:name="P25" style:parent-style-name="Überschrift3" style:family="paragraph">
      <style:paragraph-properties fo:keep-with-next="auto" fo:keep-together="auto" fo:margin-top="0in" fo:margin-bottom="0.0694in" fo:line-height="100%" fo:margin-left="0.4958in" fo:text-indent="-0.2479in">
        <style:tab-stops/>
      </style:paragraph-properties>
      <style:text-properties style:font-name="Calibri" style:font-name-asian="Calibri" style:font-name-complex="Calibri" fo:color="#000000" fo:font-size="11pt" style:font-size-asian="11pt" style:font-size-complex="11pt" fo:background-color="#FFFF00"/>
    </style:style>
    <style:style style:name="P26" style:parent-style-name="Überschrift3" style:family="paragraph">
      <style:paragraph-properties fo:keep-with-next="auto" fo:keep-together="auto" fo:margin-top="0.0694in" fo:margin-bottom="0.0694in" fo:line-height="100%"/>
    </style:style>
    <style:style style:name="T27" style:parent-style-name="Absatz-Standardschriftart" style:family="text">
      <style:text-properties style:font-name="Calibri" style:font-name-asian="Calibri" style:font-name-complex="Calibri" fo:color="#000000" fo:font-size="11pt" style:font-size-asian="11pt" style:font-size-complex="11pt"/>
    </style:style>
    <style:style style:name="T28" style:parent-style-name="Absatz-Standardschriftart" style:family="text">
      <style:text-properties style:font-name="Calibri" style:font-name-asian="Calibri" style:font-name-complex="Calibri" fo:color="#000000" fo:font-size="11pt" style:font-size-asian="11pt" style:font-size-complex="11pt"/>
    </style:style>
    <style:style style:name="T29" style:parent-style-name="Absatz-Standardschriftart" style:family="text">
      <style:text-properties style:font-name="Calibri" style:font-name-asian="Calibri" style:font-name-complex="Calibri" fo:color="#000000" fo:font-size="11pt" style:font-size-asian="11pt" style:font-size-complex="11pt"/>
    </style:style>
    <style:style style:name="T30" style:parent-style-name="Absatz-Standardschriftart" style:family="text">
      <style:text-properties style:font-name="Calibri" style:font-name-asian="Calibri" style:font-name-complex="Calibri" fo:color="#000000" fo:font-size="11pt" style:font-size-asian="11pt" style:font-size-complex="11pt"/>
    </style:style>
    <style:style style:name="T31" style:parent-style-name="Absatz-Standardschriftart" style:family="text">
      <style:text-properties style:font-name="Calibri" style:font-name-asian="Calibri" style:font-name-complex="Calibri" fo:color="#000000" fo:font-size="11pt" style:font-size-asian="11pt" style:font-size-complex="11pt"/>
    </style:style>
    <style:style style:name="T32" style:parent-style-name="Absatz-Standardschriftart" style:family="text">
      <style:text-properties style:font-name="Calibri" style:font-name-asian="Calibri" style:font-name-complex="Calibri" fo:color="#000000" fo:font-size="11pt" style:font-size-asian="11pt" style:font-size-complex="11pt" fo:background-color="#FFFF00"/>
    </style:style>
    <style:style style:name="T33" style:parent-style-name="Absatz-Standardschriftart" style:family="text">
      <style:text-properties style:font-name="Calibri" style:font-name-asian="Calibri" style:font-name-complex="Calibri" fo:color="#000000" fo:font-size="11pt" style:font-size-asian="11pt" style:font-size-complex="11pt"/>
    </style:style>
    <style:style style:name="P34" style:parent-style-name="Überschrift3" style:family="paragraph">
      <style:paragraph-properties fo:keep-with-next="auto" fo:keep-together="auto" fo:margin-top="0.0694in" fo:line-height="100%"/>
    </style:style>
    <style:style style:name="T35" style:parent-style-name="Absatz-Standardschriftart" style:family="text">
      <style:text-properties style:font-name="Calibri" style:font-name-asian="Calibri" style:font-name-complex="Calibri" fo:color="#000000" fo:font-size="11pt" style:font-size-asian="11pt" style:font-size-complex="11pt"/>
    </style:style>
    <style:style style:name="T36" style:parent-style-name="Absatz-Standardschriftart" style:family="text">
      <style:text-properties style:font-name="Calibri" style:font-name-asian="Calibri" style:font-name-complex="Calibri" fo:color="#000000" fo:font-size="11pt" style:font-size-asian="11pt" style:font-size-complex="11pt"/>
    </style:style>
    <style:style style:name="T37" style:parent-style-name="Absatz-Standardschriftart" style:family="text">
      <style:text-properties style:font-name="Calibri" style:font-name-asian="Calibri" style:font-name-complex="Calibri" fo:color="#000000" fo:font-size="11pt" style:font-size-asian="11pt" style:font-size-complex="11pt"/>
    </style:style>
    <style:style style:name="P38" style:parent-style-name="Überschrift3" style:family="paragraph">
      <style:paragraph-properties fo:keep-with-next="auto" fo:keep-together="auto" fo:margin-top="0.0694in" fo:line-height="100%"/>
    </style:style>
    <style:style style:name="T39" style:parent-style-name="Absatz-Standardschriftart" style:family="text">
      <style:text-properties style:font-name="Calibri" style:font-name-asian="Calibri" style:font-name-complex="Calibri" fo:color="#000000" fo:font-size="11pt" style:font-size-asian="11pt" style:font-size-complex="11pt"/>
    </style:style>
    <style:style style:name="T40" style:parent-style-name="Absatz-Standardschriftart" style:family="text">
      <style:text-properties style:font-name="Calibri" style:font-name-complex="Calibri" fo:color="#000000" style:text-position="sub 63.6%" fo:font-size="11pt" style:font-size-asian="11pt" style:font-size-complex="11pt"/>
    </style:style>
    <style:style style:name="T41" style:parent-style-name="Absatz-Standardschriftart" style:family="text">
      <style:text-properties style:font-name="Calibri" style:font-name-asian="Calibri" style:font-name-complex="Calibri" fo:color="#000000" fo:font-size="11pt" style:font-size-asian="11pt" style:font-size-complex="11pt"/>
    </style:style>
    <style:style style:name="T42" style:parent-style-name="Absatz-Standardschriftart" style:family="text">
      <style:text-properties style:font-name="Calibri" style:font-name-asian="Calibri" style:font-name-complex="Calibri" fo:color="#000000" fo:font-size="11pt" style:font-size-asian="11pt" style:font-size-complex="11pt" fo:background-color="#FFFF00"/>
    </style:style>
    <style:style style:name="T43" style:parent-style-name="Absatz-Standardschriftart" style:family="text">
      <style:text-properties style:font-name="Calibri" style:font-name-asian="Calibri" style:font-name-complex="Calibri" fo:color="#000000" fo:font-size="11pt" style:font-size-asian="11pt" style:font-size-complex="11pt"/>
    </style:style>
    <style:style style:name="P44" style:parent-style-name="Listenabsatz" style:family="paragraph">
      <style:paragraph-properties fo:margin-bottom="0in" fo:line-height="100%"/>
      <style:text-properties style:font-name-complex="Calibri" fo:color="#000000"/>
    </style:style>
    <style:style style:name="P45" style:parent-style-name="Standard" style:family="paragraph">
      <style:paragraph-properties fo:margin-bottom="0in" fo:line-height="100%"/>
      <style:text-properties style:font-name-complex="Calibri" fo:color="#FF0000"/>
    </style:style>
    <style:style style:name="P46" style:parent-style-name="Listenabsatz" style:family="paragraph">
      <style:paragraph-properties fo:margin-bottom="0in" fo:line-height="100%"/>
      <style:text-properties style:font-name-complex="Calibri" fo:color="#000000"/>
    </style:style>
    <style:style style:name="P47" style:parent-style-name="Listenabsatz" style:family="paragraph">
      <style:paragraph-properties fo:margin-bottom="0in" fo:line-height="100%"/>
      <style:text-properties style:font-name-complex="Calibri" fo:color="#000000"/>
    </style:style>
    <style:style style:name="P48" style:parent-style-name="Listenabsatz" style:family="paragraph">
      <style:paragraph-properties fo:margin-bottom="0in" fo:line-height="100%"/>
      <style:text-properties style:font-name-complex="Calibri" fo:color="#000000"/>
    </style:style>
    <style:style style:name="P49" style:parent-style-name="Listenabsatz" style:family="paragraph">
      <style:paragraph-properties fo:margin-bottom="0in" fo:line-height="100%"/>
    </style:style>
    <style:style style:name="T50" style:parent-style-name="Absatz-Standardschriftart" style:family="text">
      <style:text-properties style:font-name-complex="Calibri"/>
    </style:style>
    <style:style style:name="P51" style:parent-style-name="Listenabsatz" style:family="paragraph">
      <style:text-properties style:font-name-complex="Calibri" fo:color="#000000"/>
    </style:style>
    <style:style style:name="P52" style:parent-style-name="Listenabsatz" style:family="paragraph">
      <style:paragraph-properties fo:margin-bottom="0in" fo:line-height="100%"/>
      <style:text-properties style:font-name-complex="Calibri" fo:color="#000000"/>
    </style:style>
    <style:style style:name="P53" style:parent-style-name="Listenabsatz" style:family="paragraph">
      <style:text-properties style:font-name-complex="Calibri" fo:color="#000000"/>
    </style:style>
    <style:style style:name="T54" style:parent-style-name="Absatz-Standardschriftart" style:family="text">
      <style:text-properties style:font-name="Calibri" style:font-name-complex="Calibri"/>
    </style:style>
    <style:style style:name="T55" style:parent-style-name="Absatz-Standardschriftart" style:family="text">
      <style:text-properties style:font-name="Calibri" style:font-name-complex="Calibri"/>
    </style:style>
    <style:style style:name="T56" style:parent-style-name="Hyperlink" style:family="text">
      <style:text-properties style:font-name="Calibri" style:font-name-complex="Calibri"/>
    </style:style>
    <style:style style:name="T57" style:parent-style-name="Absatz-Standardschriftart" style:family="text">
      <style:text-properties style:font-name="Calibri" style:font-name-complex="Calibri"/>
    </style:style>
    <style:style style:name="T58" style:parent-style-name="Absatz-Standardschriftart" style:family="text">
      <style:text-properties style:font-name="Calibri" style:font-name-complex="Calibri"/>
    </style:style>
    <style:style style:name="T59" style:parent-style-name="Absatz-Standardschriftart" style:family="text">
      <style:text-properties style:font-name="Calibri" style:font-name-complex="Calibri"/>
    </style:style>
    <style:style style:name="T60" style:parent-style-name="Absatz-Standardschriftart" style:family="text">
      <style:text-properties style:font-name="Calibri" style:font-name-complex="Calibri"/>
    </style:style>
    <style:style style:name="T61" style:parent-style-name="Absatz-Standardschriftart" style:family="text">
      <style:text-properties style:font-name="Calibri" style:font-name-complex="Calibri"/>
    </style:style>
    <style:style style:name="T62" style:parent-style-name="Absatz-Standardschriftart" style:family="text">
      <style:text-properties style:font-name="Calibri" style:font-name-complex="Calibri"/>
    </style:style>
    <style:style style:name="T63" style:parent-style-name="Absatz-Standardschriftart" style:family="text">
      <style:text-properties style:font-name="Calibri" style:font-name-complex="Calibri"/>
    </style:style>
    <style:style style:name="T64" style:parent-style-name="Absatz-Standardschriftart" style:family="text">
      <style:text-properties style:font-name="Calibri" style:font-name-complex="Calibri"/>
    </style:style>
    <style:style style:name="T65" style:parent-style-name="Absatz-Standardschriftart" style:family="text">
      <style:text-properties style:font-name="Calibri" style:font-name-complex="Calibri"/>
    </style:style>
    <style:style style:name="T66" style:parent-style-name="Absatz-Standardschriftart" style:family="text">
      <style:text-properties style:font-name="Calibri" style:font-name-complex="Calibri"/>
    </style:style>
    <style:style style:name="P67" style:parent-style-name="Listenabsatz" style:family="paragraph">
      <style:paragraph-properties fo:margin-top="0.0694in" fo:margin-bottom="0.0694in" fo:line-height="100%"/>
      <style:text-properties style:font-name-asian="Times New Roman" style:font-name-complex="Calibri"/>
    </style:style>
    <style:style style:name="P68" style:parent-style-name="Listenabsatz" style:family="paragraph">
      <style:paragraph-properties fo:margin-top="0.0694in" fo:margin-bottom="0.0694in" fo:line-height="100%"/>
      <style:text-properties style:font-name-asian="Times New Roman" style:font-name-complex="Calibri"/>
    </style:style>
    <style:style style:name="P69" style:parent-style-name="Listenabsatz" style:family="paragraph">
      <style:paragraph-properties fo:margin-top="0.0694in" fo:margin-bottom="0.0694in" fo:line-height="100%"/>
      <style:text-properties style:font-name-asian="Times New Roman" style:font-name-complex="Calibri"/>
    </style:style>
    <style:style style:name="P70" style:parent-style-name="Listenabsatz" style:family="paragraph">
      <style:paragraph-properties fo:margin-top="0.0694in" fo:margin-bottom="0.0694in" fo:line-height="100%"/>
      <style:text-properties style:font-name-asian="Times New Roman" style:font-name-complex="Calibri"/>
    </style:style>
    <style:style style:name="P71" style:parent-style-name="Listenabsatz" style:family="paragraph">
      <style:paragraph-properties fo:margin-top="0.0694in" fo:margin-bottom="0.0694in" fo:line-height="100%"/>
      <style:text-properties style:font-name-asian="Times New Roman" style:font-name-complex="Calibri"/>
    </style:style>
    <style:style style:name="P72" style:parent-style-name="Listenabsatz" style:family="paragraph">
      <style:paragraph-properties fo:margin-top="0.0694in" fo:margin-bottom="0.0694in" fo:line-height="100%"/>
      <style:text-properties style:font-name-asian="Times New Roman" style:font-name-complex="Calibri"/>
    </style:style>
    <style:style style:name="P73" style:parent-style-name="Listenabsatz" style:family="paragraph">
      <style:paragraph-properties fo:margin-top="0.0694in" fo:margin-bottom="0.0694in" fo:line-height="100%"/>
      <style:text-properties style:font-name-asian="Times New Roman" style:font-name-complex="Calibri"/>
    </style:style>
    <style:style style:name="P74" style:parent-style-name="Listenabsatz" style:family="paragraph">
      <style:paragraph-properties fo:margin-top="0.0694in" fo:margin-bottom="0.0694in" fo:line-height="100%"/>
      <style:text-properties style:font-name-asian="Times New Roman" style:font-name-complex="Calibri"/>
    </style:style>
    <style:style style:name="P75" style:parent-style-name="Listenabsatz" style:family="paragraph">
      <style:paragraph-properties fo:margin-top="0.0694in" fo:margin-bottom="0.0694in" fo:line-height="100%"/>
      <style:text-properties style:font-name-asian="Times New Roman" style:font-name-complex="Calibri"/>
    </style:style>
    <style:style style:name="P76" style:parent-style-name="Listenabsatz" style:family="paragraph">
      <style:paragraph-properties fo:margin-top="0.0694in" fo:margin-bottom="0.0694in" fo:line-height="100%"/>
      <style:text-properties style:font-name-asian="Times New Roman" style:font-name-complex="Calibri"/>
    </style:style>
    <style:style style:name="P77" style:parent-style-name="Listenabsatz" style:family="paragraph">
      <style:paragraph-properties fo:margin-top="0.0694in" fo:margin-bottom="0.0694in" fo:line-height="100%"/>
      <style:text-properties style:font-name-asian="Times New Roman" style:font-name-complex="Calibri"/>
    </style:style>
    <style:style style:name="P78" style:parent-style-name="Listenabsatz" style:family="paragraph">
      <style:paragraph-properties fo:margin-top="0.0694in" fo:margin-bottom="0.0694in" fo:line-height="100%"/>
    </style:style>
    <style:style style:name="T79" style:parent-style-name="Absatz-Standardschriftart" style:family="text">
      <style:text-properties style:font-name-asian="Times New Roman" style:font-name-complex="Calibri"/>
    </style:style>
    <style:style style:name="T80" style:parent-style-name="Absatz-Standardschriftart" style:family="text">
      <style:text-properties style:font-name-asian="Times New Roman" style:font-name-complex="Calibri"/>
    </style:style>
    <style:style style:name="T81" style:parent-style-name="Absatz-Standardschriftart" style:family="text">
      <style:text-properties style:font-name-asian="Times New Roman" style:font-name-complex="Calibri" style:text-position="sub 63.6%"/>
    </style:style>
    <style:style style:name="T82" style:parent-style-name="Absatz-Standardschriftart" style:family="text">
      <style:text-properties style:font-name-asian="Times New Roman" style:font-name-complex="Calibri"/>
    </style:style>
    <style:style style:name="T83" style:parent-style-name="Absatz-Standardschriftart" style:family="text">
      <style:text-properties style:font-name-asian="Times New Roman" style:font-name-complex="Calibri"/>
    </style:style>
    <style:style style:name="T84" style:parent-style-name="Absatz-Standardschriftart" style:family="text">
      <style:text-properties style:font-name-asian="Times New Roman" style:font-name-complex="Calibri"/>
    </style:style>
    <style:style style:name="T85" style:parent-style-name="Absatz-Standardschriftart" style:family="text">
      <style:text-properties style:font-name-asian="Times New Roman" style:font-name-complex="Calibri" style:text-position="sub 63.6%"/>
    </style:style>
    <style:style style:name="T86" style:parent-style-name="Absatz-Standardschriftart" style:family="text">
      <style:text-properties style:font-name-asian="Times New Roman" style:font-name-complex="Calibri"/>
    </style:style>
    <style:style style:name="P87" style:parent-style-name="Listenabsatz" style:family="paragraph">
      <style:paragraph-properties fo:margin-top="0.0694in" fo:margin-bottom="0.0694in" fo:line-height="100%"/>
      <style:text-properties style:font-name-asian="Times New Roman" style:font-name-complex="Calibri"/>
    </style:style>
    <style:style style:name="P88" style:parent-style-name="Listenabsatz" style:family="paragraph">
      <style:paragraph-properties fo:margin-bottom="0in" fo:line-height="100%"/>
      <style:text-properties style:font-name-complex="Calibri"/>
    </style:style>
    <style:style style:name="P89" style:parent-style-name="Listenabsatz" style:family="paragraph">
      <style:paragraph-properties fo:margin-bottom="0in" fo:line-height="100%"/>
      <style:text-properties style:font-name-complex="Calibri"/>
    </style:style>
    <style:style style:name="P90" style:parent-style-name="Listenabsatz" style:family="paragraph">
      <style:paragraph-properties fo:margin-bottom="0in" fo:line-height="100%"/>
      <style:text-properties style:font-name-complex="Calibri"/>
    </style:style>
    <style:style style:name="P91" style:parent-style-name="Listenabsatz" style:family="paragraph">
      <style:paragraph-properties fo:margin-bottom="0in" fo:line-height="100%"/>
      <style:text-properties style:font-name-complex="Calibri"/>
    </style:style>
    <style:style style:name="P92" style:parent-style-name="Listenabsatz" style:family="paragraph">
      <style:paragraph-properties fo:margin-bottom="0in" fo:line-height="100%"/>
      <style:text-properties style:font-name-complex="Calibri"/>
    </style:style>
    <style:style style:name="P93" style:parent-style-name="Listenabsatz" style:family="paragraph">
      <style:paragraph-properties fo:margin-bottom="0in" fo:line-height="100%"/>
      <style:text-properties style:font-name-complex="Calibri"/>
    </style:style>
    <style:style style:name="P94" style:parent-style-name="Listenabsatz" style:family="paragraph">
      <style:paragraph-properties fo:margin-bottom="0in" fo:line-height="100%"/>
      <style:text-properties style:font-name-complex="Calibri"/>
    </style:style>
    <style:style style:name="P95" style:parent-style-name="StandardWeb" style:family="paragraph">
      <style:text-properties style:font-name="Calibri" style:font-name-complex="Calibri" fo:font-size="11pt" style:font-size-asian="11pt" style:font-size-complex="11pt" fo:language="de" fo:country="DE"/>
    </style:style>
    <style:style style:name="P96" style:parent-style-name="StandardWeb" style:family="paragraph"/>
    <style:style style:name="T97" style:parent-style-name="Absatz-Standardschriftart" style:family="text">
      <style:text-properties style:font-name="Calibri" style:font-name-complex="Calibri" fo:font-size="11pt" style:font-size-asian="11pt" style:font-size-complex="11pt" fo:language="de" fo:country="DE"/>
    </style:style>
    <style:style style:name="T98" style:parent-style-name="Absatz-Standardschriftart" style:family="text">
      <style:text-properties style:font-name="Calibri" style:font-name-complex="Calibri" style:text-position="sub 63.6%" fo:font-size="11pt" style:font-size-asian="11pt" style:font-size-complex="11pt" fo:language="de" fo:country="DE"/>
    </style:style>
    <style:style style:name="T99" style:parent-style-name="Absatz-Standardschriftart" style:family="text">
      <style:text-properties style:font-name="Calibri" style:font-name-complex="Calibri" fo:font-size="11pt" style:font-size-asian="11pt" style:font-size-complex="11pt" fo:language="de" fo:country="DE"/>
    </style:style>
    <style:style style:name="P100" style:parent-style-name="StandardWeb" style:family="paragraph">
      <style:text-properties style:font-name="Calibri" style:font-name-complex="Calibri" fo:font-size="11pt" style:font-size-asian="11pt" style:font-size-complex="11pt" fo:language="de" fo:country="DE"/>
    </style:style>
    <style:style style:name="P101" style:parent-style-name="StandardWeb" style:family="paragraph">
      <style:paragraph-properties fo:margin-bottom="0in"/>
    </style:style>
    <style:style style:name="T102" style:parent-style-name="Absatz-Standardschriftart" style:family="text">
      <style:text-properties style:font-name="Calibri" style:font-name-complex="Calibri" fo:font-size="11pt" style:font-size-asian="11pt" style:font-size-complex="11pt" fo:language="de" fo:country="DE"/>
    </style:style>
    <style:style style:name="P103" style:parent-style-name="Standard" style:family="paragraph">
      <style:paragraph-properties fo:margin-top="0.0694in" fo:margin-bottom="0.0694in" fo:line-height="100%" fo:margin-left="0.25in">
        <style:tab-stops/>
      </style:paragraph-properties>
      <style:text-properties style:font-name-asian="Times New Roman" style:font-name-complex="Calibri"/>
    </style:style>
    <style:style style:name="P104" style:parent-style-name="StandardWeb" style:family="paragraph">
      <style:paragraph-properties fo:margin-bottom="0in" fo:margin-left="0.5in">
        <style:tab-stops/>
      </style:paragraph-properties>
      <style:text-properties style:font-name="Calibri" style:font-name-complex="Calibri" fo:color="#000000" fo:font-size="11pt" style:font-size-asian="11pt" style:font-size-complex="11pt" fo:language="de" fo:country="DE"/>
    </style:style>
    <style:style style:name="P105" style:parent-style-name="Listenabsatz" style:family="paragraph">
      <style:paragraph-properties fo:margin-bottom="0in" fo:line-height="100%"/>
      <style:text-properties style:font-name-complex="Calibri" fo:color="#000000"/>
    </style:style>
    <style:style style:name="T106" style:parent-style-name="Absatz-Standardschriftart" style:family="text">
      <style:text-properties style:font-name="Calibri" style:font-name-complex="Calibri"/>
    </style:style>
    <style:style style:name="T107" style:parent-style-name="Absatz-Standardschriftart" style:family="text">
      <style:text-properties style:font-name="Calibri" style:font-name-complex="Calibri"/>
    </style:style>
    <style:style style:name="T108" style:parent-style-name="Absatz-Standardschriftart" style:family="text">
      <style:text-properties style:font-name="Calibri" style:font-name-complex="Calibri"/>
    </style:style>
    <style:style style:name="T109" style:parent-style-name="Absatz-Standardschriftart" style:family="text">
      <style:text-properties style:font-name="Calibri" style:font-name-complex="Calibri"/>
    </style:style>
    <style:style style:name="T110" style:parent-style-name="Absatz-Standardschriftart" style:family="text">
      <style:text-properties style:font-name="Calibri" style:font-name-complex="Calibri"/>
    </style:style>
    <style:style style:name="T111" style:parent-style-name="Absatz-Standardschriftart" style:family="text">
      <style:text-properties style:font-name="Calibri" style:font-name-complex="Calibri"/>
    </style:style>
    <style:style style:name="T112" style:parent-style-name="Absatz-Standardschriftart" style:family="text">
      <style:text-properties style:font-name="Calibri" style:font-name-complex="Calibri"/>
    </style:style>
    <style:style style:name="T113" style:parent-style-name="Absatz-Standardschriftart" style:family="text">
      <style:text-properties style:font-name="Calibri" style:font-name-complex="Calibri"/>
    </style:style>
    <style:style style:name="T114" style:parent-style-name="Absatz-Standardschriftart" style:family="text">
      <style:text-properties style:font-name="Calibri" style:font-name-complex="Calibri"/>
    </style:style>
    <style:style style:name="P115" style:parent-style-name="Listenabsatz" style:family="paragraph">
      <style:paragraph-properties fo:margin-bottom="0in" fo:line-height="100%"/>
      <style:text-properties style:font-name-complex="Calibri" fo:color="#000000"/>
    </style:style>
    <style:style style:name="P116" style:parent-style-name="Listenabsatz" style:family="paragraph">
      <style:paragraph-properties fo:margin-bottom="0in" fo:line-height="100%"/>
      <style:text-properties style:font-name-complex="Calibri" fo:color="#000000"/>
    </style:style>
    <style:style style:name="P117" style:parent-style-name="Listenabsatz" style:family="paragraph">
      <style:paragraph-properties fo:margin-bottom="0in" fo:line-height="100%"/>
      <style:text-properties style:font-name-complex="Calibri" fo:color="#000000"/>
    </style:style>
    <style:style style:name="P118" style:parent-style-name="Listenabsatz" style:family="paragraph">
      <style:paragraph-properties fo:margin-bottom="0in" fo:line-height="100%"/>
      <style:text-properties style:font-name-complex="Calibri" fo:color="#000000"/>
    </style:style>
    <style:style style:name="P119" style:parent-style-name="Listenabsatz" style:family="paragraph">
      <style:paragraph-properties fo:margin-bottom="0in" fo:line-height="100%"/>
      <style:text-properties style:font-name-complex="Calibri" fo:color="#000000"/>
    </style:style>
    <style:style style:name="P120" style:parent-style-name="Listenabsatz" style:family="paragraph">
      <style:paragraph-properties fo:margin-bottom="0in" fo:line-height="100%"/>
      <style:text-properties style:font-name-complex="Calibri" fo:color="#000000"/>
    </style:style>
    <style:style style:name="P121" style:parent-style-name="Listenabsatz" style:family="paragraph">
      <style:paragraph-properties fo:margin-bottom="0in" fo:line-height="100%"/>
      <style:text-properties style:font-name-complex="Calibri" fo:color="#000000"/>
    </style:style>
    <style:style style:name="P122" style:parent-style-name="Listenabsatz" style:family="paragraph">
      <style:paragraph-properties fo:margin-bottom="0in" fo:line-height="100%"/>
      <style:text-properties style:font-name-complex="Calibri" fo:color="#000000"/>
    </style:style>
    <style:style style:name="P123" style:parent-style-name="Listenabsatz" style:family="paragraph">
      <style:paragraph-properties fo:margin-bottom="0in" fo:line-height="100%"/>
      <style:text-properties style:font-name-complex="Calibri" fo:color="#000000"/>
    </style:style>
    <style:style style:name="P124" style:parent-style-name="Listenabsatz" style:family="paragraph">
      <style:paragraph-properties fo:margin-bottom="0in" fo:line-height="100%"/>
      <style:text-properties style:font-name-complex="Calibri" fo:color="#000000"/>
    </style:style>
    <style:style style:name="P125" style:parent-style-name="Listenabsatz" style:family="paragraph">
      <style:paragraph-properties fo:margin-bottom="0in" fo:line-height="100%"/>
      <style:text-properties style:font-name-complex="Calibri" fo:color="#000000"/>
    </style:style>
    <style:style style:name="P126" style:parent-style-name="Listenabsatz" style:family="paragraph">
      <style:paragraph-properties fo:margin-bottom="0in" fo:line-height="100%"/>
      <style:text-properties style:font-name-complex="Calibri" fo:color="#000000"/>
    </style:style>
    <style:style style:name="P127" style:parent-style-name="Listenabsatz" style:family="paragraph">
      <style:paragraph-properties fo:margin-bottom="0in" fo:line-height="100%"/>
      <style:text-properties style:font-name-complex="Calibri" fo:color="#000000"/>
    </style:style>
    <style:style style:name="P128" style:parent-style-name="Listenabsatz" style:family="paragraph">
      <style:paragraph-properties fo:margin-bottom="0in" fo:line-height="100%"/>
      <style:text-properties style:font-name-complex="Calibri" fo:color="#000000"/>
    </style:style>
    <style:style style:name="P129" style:parent-style-name="Listenabsatz" style:family="paragraph">
      <style:paragraph-properties fo:margin-bottom="0in" fo:line-height="100%"/>
      <style:text-properties style:font-name-complex="Calibri" fo:color="#000000"/>
    </style:style>
    <style:style style:name="P130" style:parent-style-name="Listenabsatz" style:family="paragraph">
      <style:paragraph-properties fo:margin-bottom="0in" fo:line-height="100%"/>
      <style:text-properties style:font-name-complex="Calibri" fo:color="#000000"/>
    </style:style>
    <style:style style:name="P131" style:parent-style-name="Listenabsatz" style:family="paragraph">
      <style:paragraph-properties fo:margin-bottom="0in" fo:line-height="100%"/>
      <style:text-properties style:font-name-complex="Calibri" fo:color="#000000"/>
    </style:style>
    <style:style style:name="P132" style:parent-style-name="Listenabsatz" style:family="paragraph">
      <style:paragraph-properties fo:margin-bottom="0in" fo:line-height="100%"/>
    </style:style>
    <style:style style:name="T133" style:parent-style-name="Absatz-Standardschriftart" style:family="text">
      <style:text-properties style:font-name-complex="Calibri" fo:color="#000000"/>
    </style:style>
    <style:style style:name="T134" style:parent-style-name="Absatz-Standardschriftart" style:family="text">
      <style:text-properties style:font-name-complex="Calibri" fo:color="#000000"/>
    </style:style>
    <style:style style:name="T135" style:parent-style-name="Absatz-Standardschriftart" style:family="text">
      <style:text-properties style:font-name-complex="Calibri" fo:color="#000000"/>
    </style:style>
    <style:style style:name="T136" style:parent-style-name="Absatz-Standardschriftart" style:family="text">
      <style:text-properties style:font-name-complex="Calibri" fo:color="#000000"/>
    </style:style>
    <style:style style:name="T137" style:parent-style-name="Absatz-Standardschriftart" style:family="text">
      <style:text-properties style:font-name-complex="Calibri" fo:color="#000000"/>
    </style:style>
    <style:style style:name="T138" style:parent-style-name="Absatz-Standardschriftart" style:family="text">
      <style:text-properties style:font-name-complex="Calibri" fo:color="#000000"/>
    </style:style>
    <style:style style:name="T139" style:parent-style-name="Absatz-Standardschriftart" style:family="text">
      <style:text-properties style:font-name-complex="Calibri" fo:color="#000000"/>
    </style:style>
    <style:style style:name="T140" style:parent-style-name="Absatz-Standardschriftart" style:family="text">
      <style:text-properties style:font-name-complex="Calibri" fo:color="#000000"/>
    </style:style>
    <style:style style:name="T141" style:parent-style-name="Absatz-Standardschriftart" style:family="text">
      <style:text-properties style:font-name-complex="Calibri" fo:color="#000000"/>
    </style:style>
    <style:style style:name="T142" style:parent-style-name="Absatz-Standardschriftart" style:family="text">
      <style:text-properties style:font-name-complex="Calibri" fo:color="#000000"/>
    </style:style>
    <style:style style:name="T143" style:parent-style-name="Absatz-Standardschriftart" style:family="text">
      <style:text-properties style:font-name-complex="Calibri" fo:color="#000000"/>
    </style:style>
    <style:style style:name="T144" style:parent-style-name="Absatz-Standardschriftart" style:family="text">
      <style:text-properties style:font-name-complex="Calibri" fo:color="#000000"/>
    </style:style>
    <style:style style:name="T145" style:parent-style-name="Absatz-Standardschriftart" style:family="text">
      <style:text-properties style:font-name-complex="Calibri" fo:color="#000000"/>
    </style:style>
    <style:style style:name="T146" style:parent-style-name="Absatz-Standardschriftart" style:family="text">
      <style:text-properties style:font-name-complex="Calibri" fo:color="#000000"/>
    </style:style>
    <style:style style:name="T147" style:parent-style-name="Absatz-Standardschriftart" style:family="text">
      <style:text-properties style:font-name-complex="Calibri" fo:color="#000000"/>
    </style:style>
    <style:style style:name="T148" style:parent-style-name="Absatz-Standardschriftart" style:family="text">
      <style:text-properties style:font-name-complex="Calibri" fo:color="#000000"/>
    </style:style>
    <style:style style:name="T149" style:parent-style-name="Hyperlink" style:family="text">
      <style:text-properties style:font-name-complex="Calibri"/>
    </style:style>
    <style:style style:name="T150" style:parent-style-name="Absatz-Standardschriftart" style:family="text">
      <style:text-properties style:font-name-complex="Calibri" fo:color="#000000"/>
    </style:style>
    <style:style style:name="P151" style:parent-style-name="Listenabsatz" style:family="paragraph">
      <style:paragraph-properties fo:margin-bottom="0in" fo:line-height="100%"/>
      <style:text-properties style:font-name-complex="Calibri" fo:color="#000000"/>
    </style:style>
    <style:style style:name="P152" style:parent-style-name="Listenabsatz" style:family="paragraph">
      <style:paragraph-properties fo:margin-bottom="0in" fo:line-height="100%"/>
      <style:text-properties style:font-name-complex="Calibri" fo:color="#000000"/>
    </style:style>
    <style:style style:name="P153" style:parent-style-name="Listenabsatz" style:family="paragraph">
      <style:paragraph-properties fo:margin-bottom="0in" fo:line-height="100%"/>
      <style:text-properties style:font-name-complex="Calibri" fo:color="#000000"/>
    </style:style>
    <style:style style:name="P154" style:parent-style-name="Listenabsatz" style:family="paragraph">
      <style:paragraph-properties fo:margin-bottom="0in" fo:line-height="100%"/>
      <style:text-properties style:font-name-complex="Calibri" fo:color="#000000"/>
    </style:style>
    <style:style style:name="P155" style:parent-style-name="Listenabsatz" style:family="paragraph">
      <style:paragraph-properties fo:margin-bottom="0in" fo:line-height="100%"/>
      <style:text-properties style:font-name-complex="Calibri" fo:color="#000000"/>
    </style:style>
    <style:style style:name="P156" style:parent-style-name="Listenabsatz" style:family="paragraph">
      <style:paragraph-properties fo:margin-bottom="0in" fo:line-height="100%"/>
    </style:style>
    <style:style style:name="T157" style:parent-style-name="Absatz-Standardschriftart" style:family="text">
      <style:text-properties style:font-name-complex="Calibri" fo:color="#000000"/>
    </style:style>
    <style:style style:name="T158" style:parent-style-name="Absatz-Standardschriftart" style:family="text">
      <style:text-properties style:font-name-complex="Calibri" fo:color="#000000"/>
    </style:style>
    <style:style style:name="T159" style:parent-style-name="Absatz-Standardschriftart" style:family="text">
      <style:text-properties style:font-name-complex="Calibri"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span text:style-name="T2"><draw:frame draw:z-index="251659264" draw:id="id0" draw:style-name="a0" draw:name="Textfeld 1" text:anchor-type="paragraph" svg:x="-0.46736in" svg:y="0.39931in" svg:width="7.2in" svg:height="2.375in" style:rel-width="scale" style:rel-height="scale"><draw:text-box><text:p text:style-name="Standard">Revision 04<text:s/>–<text:s/>08.06.2020</text:p><text:p text:style-name="P3">ENTWURF</text:p><text:p text:style-name="Standard">Ändere/Vervollständige dieses Dokument wie folgt:</text:p><text:list text:style-name="LFO2" text:continue-numbering="true"><text:list-item><text:p text:style-name="P4">Trage hinter „von“<text:s/>Deine<text:s/>persönlichen<text:s/>Daten<text:s/>ein.</text:p></text:list-item><text:list-item><text:p text:style-name="P5">Verwende gern wahlweise die „Standard“-Forderungen oder die schärfer formulierten Forderungen von XR – und lösche den nicht gewählten Block.</text:p></text:list-item><text:list-item><text:p text:style-name="P6">Ergänze Deine<text:s/>eigenen<text:s/>Träume und Ideen von einem lebenswerten, klimagerechten Europa</text:p></text:list-item><text:list-item><text:p text:style-name="P7">Lösche diese Box. Speichere diese Datei im PDF-Format<text:s/>zum späteren Hochladen in der EU-Befragung.<text:s/></text:p></text:list-item></text:list></draw:text-box><svg:title/><svg:desc/></draw:frame></text:span><text:span text:style-name="T8">Ergänzende Angaben zur öffentlichen Konsultation 12265-2030-Climate-Target-Plan</text:span></text:h>
      <text:p text:style-name="P9"/>
      <text:p text:style-name="P10"><text:span text:style-name="T11">Von: Maria Muster, Musterweg 1, 12345 Musterhausen</text:span><text:span text:style-name="T12"><text:line-break/></text:span><text:span text:style-name="T13"><text:line-break/></text:span><text:span text:style-name="T14">„Standard</text:span><text:span text:style-name="T15">“</text:span></text:p>
      <text:list text:style-name="LFO1" text:continue-numbering="true">
        <text:list-item>
          <text:p text:style-name="P16">In meinem Europa werden<text:s/>im Jahre 2030 weder Strom noch Wärme aus fossilen Energieträgern gewonnen. Ich erwarte von der europäischen Gesetzgebung ordnungspolitische Maßnahmen, die die Verbrennung von Brennstoffen aus Kohle, Erdgas und Erdöl unwirtschaftlich machen. Für die Energieversorgung Europas wird der erneuerbare Energiesektor massiv ausgebaut.</text:p>
        </text:list-item>
        <text:list-item>
          <text:p text:style-name="P17">Dazu wird die dezentrale erneuerbare Energieerzeugung, welche der lokalen Bevölkerung<text:s/>zugutekommt,<text:s/>(energetisch, finanziell) gefördert.</text:p>
        </text:list-item>
        <text:list-item>
          <text:p text:style-name="P18">Ich unterstütze die Initiative von Frans Timmermans, die Verringerung der Treibhausgasemissionen bis 2030 um mindestens 65% als Zielwert zu vereinbaren. </text:p>
        </text:list-item>
        <text:list-item>
          <text:p text:style-name="P19"><text:span text:style-name="T20">Ich fordere die EU auf, einen CO</text:span><text:span text:style-name="T21">2</text:span><text:span text:style-name="T22">-Preis von 250€ pro Tonne bis 2025 über alle Sektoren einzuführen. Diese Maßnahme sorgt für eine ordnungspolitische Lenkungswirkung.</text:span></text:p>
        </text:list-item>
      </text:list>
      <text:p text:style-name="P23"/>
      <text:p text:style-name="P24">XR-Version</text:p>
      <text:list text:style-name="LFO1" text:continue-numbering="true">
        <text:list-item>
          <text:p text:style-name="P25">Mein<text:s/>Europa muss jetzt handeln, um das Artensterben zu stoppen und die Treibhausgasemissionen bis zum Jahre 2025 auf Nettonull zu senken.</text:p>
        </text:list-item>
      </text:list>
      <text:list text:style-name="LFO1" text:continue-numbering="true">
        <text:list-item>
          <text:p text:style-name="P26"><text:span text:style-name="T27">In meinem Europa w</text:span><text:span text:style-name="T28">e</text:span><text:span text:style-name="T29">rd</text:span><text:span text:style-name="T30">en</text:span><text:span text:style-name="T31"><text:s/>im Jahre<text:s/></text:span><text:span text:style-name="T32">2025</text:span><text:span text:style-name="T33"><text:s/>weder Strom noch Wärme aus fossilen Energieträgern gewonnen. Ich erwarte von der europäischen Gesetzgebung ordnungspolitische Maßnahmen, die die Verbrennung von Brennstoffen aus Kohle, Erdgas und Erdöl unwirtschaftlich machen. Für die Energieversorgung Europas wird der erneuerbare Energiesektor massiv ausgebaut.</text:span></text:p>
        </text:list-item>
      </text:list>
      <text:list text:style-name="LFO1" text:continue-numbering="true">
        <text:list-item>
          <text:p text:style-name="P34"><text:span text:style-name="T35">Dazu wird die dezentrale erneuerbare Energieerzeugung, welche der lokalen Bevölkerung<text:s/></text:span><text:span text:style-name="T36">zugutekommt,</text:span><text:span text:style-name="T37"><text:s/>(energetisch, finanziell) gefördert</text:span></text:p>
        </text:list-item>
      </text:list>
      <text:list text:style-name="LFO1" text:continue-numbering="true">
        <text:list-item>
          <text:p text:style-name="P38"><text:span text:style-name="T39">Ich fordere die EU auf, einen CO</text:span><text:span text:style-name="T40">2</text:span><text:span text:style-name="T41">-Preis von 250€ pro Tonne bis<text:s/></text:span><text:span text:style-name="T42">2023</text:span><text:span text:style-name="T43"><text:s/>über alle Sektoren einzuführen. Diese Maßnahme sorgt für eine ordnungspolitische Lenkungswirkung.</text:span></text:p>
        </text:list-item>
      </text:list>
      <text:p text:style-name="P44"/>
      <text:p text:style-name="P45">weitere Forderungen:</text:p>
      <text:list text:style-name="LFO1" text:continue-numbering="true">
        <text:list-item>
          <text:p text:style-name="P46">In meinem Europa werden KFZ mit Verbrennungsmotoren ab 2025 nicht mehr zugelassen.</text:p>
        </text:list-item>
        <text:list-item>
          <text:p text:style-name="P47">In meinem Europa ist Klimagerechtigkeit nicht nur ein Wort. Sie wird durch die Schaffung von wirksamen und rechtsverbindlichen Instrumenten gestützt. Unternehmen, die in Europa tätig sind oder nach Europa liefern, müssen die Menschenrechte wahren. Von Projekten negativ Betroffene benötigen Klagemöglichkeiten sowohl in ihren Heimatländern als auch in den<text:s/><text:soft-page-break/>Ländern, wo die<text:s/>für die Projekte verantwortlichen<text:s/>Unternehmen ihren Sitz haben. Unternehmen sind verpflichtet, ihre Lieferketten offenzulegen und<text:s/>auf die Einhaltung der Menschenrechte hin<text:s/>zu<text:s/>überprüfen.</text:p>
        </text:list-item>
      </text:list>
      <text:p text:style-name="P48"/>
      <text:list text:style-name="LFO1" text:continue-numbering="true">
        <text:list-item>
          <text:p text:style-name="P49"><text:span text:style-name="T50">Es sollte kein Mercorsur-Abkommen geben, solange im Amazonas-Gebiet weiter Regenwald abgeholzt und brandgerodet wird. Denn dieses Abkommen fördert billigen europäischen Konsum von Fleisch, Soja und Palmöl. Die EU muss in ihren Klimazielen auch die Verantwortung für den Schutz des Regenwaldes übernehmen.</text:span></text:p>
        </text:list-item>
      </text:list>
      <text:p text:style-name="P51"/>
      <text:list text:style-name="LFO1" text:continue-numbering="true">
        <text:list-item>
          <text:p text:style-name="P52">Europa überprüft und verschärft die in<text:s/>EU-Durchführungsbeschlusses 2017/1442 enthaltenen Grenzwerte für Großfeuerungsanlagen bis spätestens 2022. Anlagen, die nicht mehr nach bester verfügbarer Technik betrieben werden,<text:s/>müssen zwingend nachgerüstet oder<text:s/>zu den jeweiligen Stichtagen<text:s/>vom Netz genommen werden.</text:p>
        </text:list-item>
      </text:list>
      <text:p text:style-name="P53"/>
      <text:h text:style-name="Überschrift4" text:outline-level="4"><text:span text:style-name="T54">Ich unterstütze die Kampagne „The Green New Deal for Europe“</text:span><text:span text:style-name="T55"><text:s/>(</text:span><text:a xlink:href="https://report.gndforeurope.com/edition-de/#4.4.1" office:target-frame-name="_top" xlink:show="replace"><text:span text:style-name="T56">https://report.gndforeurope.com/</text:span></text:a><text:span text:style-name="T57"><text:s text:c="2"/>)</text:span><text:span text:style-name="T58">.</text:span><text:span text:style-name="T59"><text:s/></text:span><text:span text:style-name="T60">I</text:span><text:span text:style-name="T61">nsbesonder</text:span><text:span text:style-name="T62">e</text:span><text:span text:style-name="T63"><text:s/>die folgenden Aspekte sind mir<text:s/></text:span><text:span text:style-name="T64">dabei<text:s/></text:span><text:span text:style-name="T65">wichtig:</text:span><text:span text:style-name="T66"><text:s/></text:span></text:h>
      <text:list text:style-name="LFO1" text:continue-numbering="true">
        <text:list-item>
          <text:p text:style-name="P67">Europa erkennt bis Mitte 2021 an, dass Klimaschäden und Ökozid ein Verbrechen<text:s/>sind.</text:p>
        </text:list-item>
        <text:list-item>
          <text:p text:style-name="P68">Europa führt bis Anfang 2022 eine Umweltmissbrauchsrichtlinie zur Kodifizierung des zivilrechtlichen Fehlverhaltens für die Beteiligung an Klimaschäden, mit persönlicher und strafrechtlicher Haftung für diejenigen, die von der Verschmutzung profitieren,<text:s/>ein.</text:p>
        </text:list-item>
        <text:list-item>
          <text:p text:style-name="P69">Europa setzt sich dafür ein, dass das internationale Strafrecht neu aushandeln wird. Klimaschäden, die einem Ökozid gleichkommen, sollen als “Verbrechen gegen die Menschheit” anerkannt werden.</text:p>
        </text:list-item>
        <text:list-item>
          <text:p text:style-name="P70">Europa führt Gesetze und<text:s/>Verordnungen ein, die<text:s/>bis spätestens 2025<text:s/>einen Rahmen dafür setzen, dass die europäischen Volkswirtschaften innerhalb der planetarischen Grenzen operieren. </text:p>
        </text:list-item>
        <text:list-item>
          <text:p text:style-name="P71">Europa veranlasst bis spätestens 2023<text:s/>eine detaillierte Datenerhebung über den Zustand der Ökosysteme und<text:s/>setzt fortlaufend<text:s/>neue Zielvorgaben für die biologische Vielfalt in der gesamten EU.</text:p>
        </text:list-item>
        <text:list-item>
          <text:p text:style-name="P72">Europa führt bis 2022<text:s/>Gesetze zur Schließung von Steueroasen ein.</text:p>
        </text:list-item>
        <text:list-item>
          <text:p text:style-name="P73">Europa führt bis 2022<text:s/>eine neue “Euro 7”-Abgasnorm ein, um die Produktion von Fahrzeugen mit fossilen Brennstoffen<text:s/>ab spätestens 2025<text:s/>zu unterbinden.<text:s/></text:p>
        </text:list-item>
        <text:list-item>
          <text:p text:style-name="P74">Europa initiiert bis spätestens 2022<text:s/>die Neuverhandlung des Internationalen Übereinkommens zur Verhütung der Meeresverschmutzung durch Schiffe. Ziel ist<text:s/>die Dekarbonisierung der Schiffsflotten vorzuschreiben.</text:p>
        </text:list-item>
        <text:list-item>
          <text:p text:style-name="P75">Europa<text:s/>ändert bis 2022<text:s/>die Elektrizitätsrichtlinie, die Erneuerbare-Energien-Richtlinie und die Gasrichtlinie, um 100 Prozent saubere und nachhaltige Energieerzeugung<text:s/>bis spätestens 2028<text:s/>vorzuschreiben.</text:p>
        </text:list-item>
        <text:list-item>
          <text:p text:style-name="P76">Europa steigt bis spätestens 2021 vollständig aus der<text:s/>Subventionierung<text:s/>von<text:s/>fossilen<text:s/>Brennstoffen<text:s/>aus.</text:p>
        </text:list-item>
        <text:list-item>
          <text:p text:style-name="P77">Europa verstärkt bis spätestens 2021 die<text:s/>Verbraucherrechte auf Produkte von dauerhafter und beständiger Qualität bei gleichzeitiger gesetzlicher Verankerung des Rechts auf Reparatur und Wiederverwertbarkeit.</text:p>
        </text:list-item>
        <text:list-item>
          <text:p text:style-name="P78"><text:span text:style-name="T79">Europa führt bis 2021</text:span><text:span text:style-name="T80"><text:s/>eine neuen Richtlinie für Supermärkte und Geschäfte ein, die eine CO</text:span><text:span text:style-name="T81">2</text:span><text:span text:style-name="T82">- und Lebensmittelampel, den Verzicht auf unnötige</text:span><text:span text:style-name="T83"><text:s/>Verpackung</text:span><text:span text:style-name="T84">, einen CO</text:span><text:span text:style-name="T85">2</text:span><text:span text:style-name="T86">-armen Transport, einen existenzsichernden Lohn für landwirtschaftliche Arbeitskräfte und einen wirksamen Vollzug vorschreibt.</text:span></text:p>
        </text:list-item>
        <text:list-item>
          <text:p text:style-name="P87">Europa führt bis 2022<text:s/>Vorschriften ein, die sowohl für nationale als auch für internationale Lieferketten gelten. Diese stellen<text:s/>sicherstellen, dass eine Reduzierung des<text:s/><text:soft-page-break/>Materialdurchsatzes in Europa erreichen<text:s/>wird<text:s/>und<text:s/>beruhen<text:s/>auf den Grundsätzen von Gerechtigkeit.</text:p>
        </text:list-item>
        <text:list-item>
          <text:p text:style-name="P88">Mein Europa sorgt dafür, dass Unternehmen für Klimarisiken und Verzögerungen beim Ausstieg aus fossilen Brennstoffen Verantwortung übernehmen müssen — für verursachte Schäden muss eine volle Entschädigung gezahlt werden. Der politische Rahmen wird bis spätestens Mitte 2021 gesetzt.</text:p>
        </text:list-item>
        <text:list-item>
          <text:p text:style-name="P89">Europa beschleunigt die Arbeit der technischen Sachverständigengruppe für nachhaltige Finanzwirtschaft und integriert die Taxonomie sozialer und grüner Investitionen in den neuen aufsichtsrechtlichen Rahmen bis spätestens Ende 2021.</text:p>
        </text:list-item>
        <text:list-item>
          <text:p text:style-name="P90">Europa ändert den europäischen aufsichtsrechtlichen Rahmen zur Ahndung von Investitionen in nicht-erneuerbare Energien auf der Grundlage der neuen Taxonomie bis Anfang 2021. Neben der Einführung eines neuen “braunen Straffaktors” für Banken und Versicherungen muss dieses Prinzip auf Wertpapierfinanzierungsgeschäfte ausgeweitet werden, indem “braune Strafabschläge” auf Margen für diese Geschäfte eingeführt werden.</text:p>
        </text:list-item>
        <text:list-item>
          <text:p text:style-name="P91">Europa führt bis Mitte 2022 Gesetze zur Trennung von Geschäfts- und Investmentbanking ein.</text:p>
        </text:list-item>
        <text:list-item>
          <text:p text:style-name="P92">Europa erweitert bis Mitte 2021 das Mandat der europäischen Finanzaufsichtsbehörden, um die Fortschritte anhand von Klima-, Umwelt- und Sozialindikatoren zu überwachen — und die reibungslose Umsetzung der neuen Anforderungen zu fördern.</text:p>
        </text:list-item>
        <text:list-item>
          <text:p text:style-name="P93">Europa verändert bis Mitte 2021 die Gesellschaftsrechtsrichtlinie um die Pflicht von Unternehmen in erneuerbare und nachhaltige Energie, Transport, Gebäude und andere Praktiken zu investieren. Dies wird mit einer Vervielfachung des Schadenersatzes für Verspätungen bei der Umsetzung, durchsetzbar von Investoren*innen, Arbeitnehmer*innen, Gläubigern*innen und repräsentativen Umweltgruppen gekoppelt.</text:p>
        </text:list-item>
        <text:list-item>
          <text:p text:style-name="P94">Europa versetzt bis Mitte 2021 Unternehmen und andere in die Lage, transparente Vereinbarungen zur Beseitigung von Treibhausgasemissionen, Abfall und Umweltverschmutzung zu treffen, die von den Wettbewerbsregeln ausgenommen sind.</text:p>
        </text:list-item>
        <text:list-item>
          <text:p text:style-name="P95">Mein Europa macht Agrarsubventionen bis spätestens Mitte 2021 davon abhängig, dass die “im Umweltinteresse genutzten Flächen” mit Wäldern, Wiesen und Renaturierung von fünf Prozent auf 20-50 Prozent der bewirtschafteten Fläche erhöht werden.</text:p>
        </text:list-item>
        <text:list-item>
          <text:p text:style-name="P96"><text:span text:style-name="T97">Mein Europa macht bis spätestens Mitte 2021 Zahlungen für die Landwirtschaft von nachhaltiger Landbewirtschaftung abhängig, einschließlich der Abschaffung aller unnötigen Bodenbearbeitung, Düngung, Pestizide und Maschinen, um der Bindung und Reduzierung von CO</text:span><text:span text:style-name="T98">2</text:span><text:span text:style-name="T99"><text:s/>Vorrang einzuräumen.</text:span></text:p>
        </text:list-item>
        <text:list-item>
          <text:p text:style-name="P100">In meinem Europa laufen die Subventionen für große landwirtschaftliche Unternehmen und Betriebe während einer Übergangszeit bis spätestens 2025 aus.</text:p>
        </text:list-item>
        <text:list-item>
          <text:p text:style-name="P101"><text:span text:style-name="T102">Mein Europa verabschiedet bis spätestens Mitte 2021 eine gemeinsame Lebensmittelpolitik; ein politischer Rahmen, der die politischen Maßnahmen in den verschiedenen Sektoren, die sich auf die Systeme der Lebensmittelproduktion auswirken, neu ausrichtet, widersprüchlichen politischen Zielen und ihren versteckten Kosten ein Ende setzt und den Handel in den Dienst der nachhaltigen Entwicklung stellt.</text:span></text:p>
        </text:list-item>
      </text:list>
      <text:p text:style-name="P103"/>
      <text:p text:style-name="P104"/>
      <text:p text:style-name="P105"/>
      <text:soft-page-break/>
      <text:h text:style-name="Überschrift4" text:outline-level="4"><text:span text:style-name="T106">Ich unterstütze die<text:s/></text:span><text:span text:style-name="T107">HealthyRecovery</text:span><text:span text:style-name="T108">-Kampagne der World Medical Association und weiteren Organisationen (siehe<text:s/></text:span><text:a xlink:href="https://healthyrecovery.net/" office:target-frame-name="_top" xlink:show="replace"><text:span text:style-name="T109">https://healthyrecovery.net/</text:span></text:a><text:span text:style-name="T110"><text:s/>). Insbesonder</text:span><text:span text:style-name="T111">e</text:span><text:span text:style-name="T112"><text:s/>die folgenden Aspekte sind mir<text:s/></text:span><text:span text:style-name="T113">dabei<text:s/></text:span><text:span text:style-name="T114">wichtig:</text:span></text:h>
      <text:list text:style-name="LFO1" text:continue-numbering="true">
        <text:list-item>
          <text:p text:style-name="P115">Luftverschmutzung schwächte vor COVID-19 bereits unsere Körper deutlich - hauptsächlich durch Verkehr, ineffizienten Energieverbrauch in Wohngebieten zum Kochen und Heizen, Kohlekraftwerke, Verbrennung fester Abfälle und landwirtschaftliche Praktiken. </text:p>
        </text:list-item>
      </text:list>
      <text:p text:style-name="P116"/>
      <text:p text:style-name="P117">Luftverschmutzung erhöht das Risiko für die Entwicklung und die Schwere von: </text:p>
      <text:p text:style-name="P118">o   Lungenentzündung, </text:p>
      <text:p text:style-name="P119">o   chronisch obstruktiver Lungenerkrankung, </text:p>
      <text:p text:style-name="P120">o   Lungenkrebs, </text:p>
      <text:p text:style-name="P121">o   Herzerkrankungen und </text:p>
      <text:p text:style-name="P122">o   Schlaganfällen. </text:p>
      <text:p text:style-name="P123"/>
      <text:p text:style-name="P124">Dies führt jedes Jahr zu sieben Millionen vorzeitigen Todesfällen. </text:p>
      <text:p text:style-name="P125"/>
      <text:p text:style-name="P126">Luftverschmutzung führt auch zu ungünstigen Schwangerschaftsverläufen mit niedrigem Geburtsgewicht und Asthma, was unsere Gesundheitssysteme weiter belastet.</text:p>
      <text:p text:style-name="P127"> </text:p>
      <text:p text:style-name="P128">Eine wirklich gesunde und nachhaltige wirtschaftliche Erholung lässt es nicht zu, dass die Luft, die wir atmen, und das Wasser, das wir trinken, weiterhin verschmutzt werden.<text:s/>Mein<text:s/>Europa wird keinen unverminderten Klimawandel und keine Abholzung der Wälder zulassen<text:s/>und damit<text:s/>neue Gesundheitsbedrohungen für gefährdete Bevölkerungsgruppen<text:s/>vermeiden.</text:p>
      <text:p text:style-name="P129"/>
      <text:p text:style-name="P130">In einer gesunden EU-Wirtschaft und<text:s/>EU-Zivilgesellschaft werden die am stärksten<text:s/>Gefährdeten unter uns betreut.<text:s/>Alle<text:s/>Arbeitnehmer*innen haben Zugang zu gut bezahlten Arbeitsplätzen, die die Umweltverschmutzung oder die Verschlechterung der Natur nicht verschlimmern. Städte priorisieren Fußgänger, Radfahrer und öffentliche Verkehrsmittel und unsere Flüsse und Himmel sind geschützt und sauber. Die Natur gedeiht, unser Körper ist widerstandsfähiger gegen Infektionskrankheiten und niemand wird aufgrund der Gesundheitskosten in die Armut gedrängt.</text:p>
      <text:p text:style-name="P131"/>
      <text:p text:style-name="P132"><text:span text:style-name="T133">Um diese gesunde Wirtschaft zu erreichen, müssen wir intelligentere Anreize und Restriktionen im Dienste einer gesünderen, widerstandsfähigeren Gesellschaft einsetzen. Wenn die EU-Regierungen die derzeitigen Subventionen für fossile Brennstoffe grundlegend abschaff</text:span><text:span text:style-name="T134">en</text:span><text:span text:style-name="T135"><text:s/>und die Mehrheit<text:s/></text:span><text:span text:style-name="T136">dieser Subventionen<text:s/></text:span><text:span text:style-name="T137">auf die Erzeugung sauberer erneuerbarer Energien verlager</text:span><text:span text:style-name="T138">n</text:span><text:span text:style-name="T139">, wäre unsere Luft sauberer und die Klimaemissionen würden massiv reduziert</text:span><text:span text:style-name="T140"><text:s/>werden</text:span><text:span text:style-name="T141">. Dies führt</text:span><text:span text:style-name="T142">e</text:span><text:span text:style-name="T143"><text:s/>zu einer wirtschaftlichen Erholung</text:span><text:span text:style-name="T144"><text:s/>–<text:s/></text:span><text:span text:style-name="T145">der zu erwartende globalen BIP-Gewinn macht nach Prognosen<text:s/></text:span><text:span text:style-name="T146">90</text:span><text:span text:style-name="T147"><text:s/>Billionen € bis 2050 aus.</text:span><text:span text:style-name="T148"><text:s/>(siehe<text:s/></text:span><text:a xlink:href="https://www.irena.org/newsroom/pressreleases/2020/Apr/Renewable-energy-can-support-resilient-and-equitable-recovery" office:target-frame-name="_top" xlink:show="replace"><text:span text:style-name="T149">https://www.irena.org/newsroom/pressreleases/2020/Apr/Renewable-energy-can-support-resilient-and-equitable-recovery</text:span></text:a><text:span text:style-name="T150">)</text:span></text:p>
      <text:p text:style-name="P151"> </text:p>
      <text:p text:style-name="P152">Wenn wir in Europa unsere Aufmerksamkeit auf die Entwicklungen nach COVID-19<text:s/>lenken, müssen führende Mediziner*innen und wissenschaftliche Berater*innen direkt an der Erstellung aller Konjunkturpakete beteiligt werden. </text:p>
      <text:p text:style-name="P153"> </text:p>
      <text:p text:style-name="P154">Bei den enormen Investitionen, die die EU in den kommenden Monaten in Schlüsselsektoren wie Gesundheitswesen, Verkehr, Energie und Landwirtschaft tätigen wird, müssen Gesundheitsschutz und Gesundheitsförderung im Mittelpunkt stehen.</text:p>
      <text:p text:style-name="P155"/>
      <text:p text:style-name="P156"><text:span text:style-name="T157">Was Europa und die Welt jetzt brauch</text:span><text:span text:style-name="T158">en</text:span><text:span text:style-name="T159">, ist eine #HealthyRecovery. Unsere Konjunkturpläne müssen genau darauf ausgerichtet se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fo:font-size="12pt" style:font-size-asian="12pt" style:font-size-complex="12pt"/>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Hyperlink" style:display-name="Hyperlink" style:family="text">
      <style:text-properties fo:color="#0563C1" style:text-underline-type="single" style:text-underline-style="solid" style:text-underline-width="auto" style:text-underline-mode="continuous"/>
    </style:style>
    <style:style style:name="author-a-z79zluguhjm3z75z517nz122zf" style:display-name="author-a-z79zluguhjm3z75z517nz122zf"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k Abschlag</meta:initial-creator>
    <dc:creator>Frank Abschlag</dc:creator>
    <meta:creation-date>2020-06-20T06:33:00Z</meta:creation-date>
    <dc:date>2020-06-20T06:33:00Z</dc:date>
    <meta:template xlink:href="Normal.dotm" xlink:type="simple"/>
    <meta:editing-cycles>2</meta:editing-cycles>
    <meta:editing-duration>PT0S</meta:editing-duration>
    <meta:document-statistic meta:page-count="4" meta:paragraph-count="23" meta:word-count="1777" meta:character-count="11887" meta:row-count="84" meta:non-whitespace-character-count="10133"/>
  </office:meta>
</office:document-meta>
</file>