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0833in"/>
      <style:text-properties style:language-complex="de" style:country-complex="DE"/>
    </style:style>
    <style:style style:name="P2" style:parent-style-name="Standard" style:family="paragraph">
      <style:paragraph-properties fo:margin-bottom="0.0833in"/>
      <style:text-properties style:language-complex="de" style:country-complex="DE"/>
    </style:style>
    <style:style style:name="P3" style:parent-style-name="Standard" style:family="paragraph">
      <style:paragraph-properties fo:margin-bottom="0.0833in"/>
      <style:text-properties style:language-complex="de" style:country-complex="DE"/>
    </style:style>
    <style:style style:name="P4" style:parent-style-name="Standard" style:family="paragraph">
      <style:paragraph-properties fo:margin-bottom="0.0833in"/>
      <style:text-properties style:language-complex="de" style:country-complex="DE"/>
    </style:style>
    <style:style style:name="P5" style:parent-style-name="Standard" style:family="paragraph">
      <style:paragraph-properties fo:margin-bottom="0.0833in"/>
      <style:text-properties style:language-complex="de" style:country-complex="DE"/>
    </style:style>
    <style:style style:name="P6" style:parent-style-name="Standard" style:family="paragraph">
      <style:paragraph-properties fo:margin-bottom="0.0833in"/>
      <style:text-properties style:language-complex="de" style:country-complex="DE"/>
    </style:style>
    <style:style style:name="P7" style:parent-style-name="Standard" style:family="paragraph">
      <style:paragraph-properties fo:margin-bottom="0.0833in"/>
      <style:text-properties style:language-complex="de" style:country-complex="DE"/>
    </style:style>
    <style:style style:name="P8" style:parent-style-name="Standard" style:family="paragraph">
      <style:paragraph-properties fo:margin-bottom="0.0833in"/>
      <style:text-properties style:language-complex="de" style:country-complex="DE"/>
    </style:style>
    <style:style style:name="P9" style:parent-style-name="Standard" style:family="paragraph">
      <style:paragraph-properties fo:margin-bottom="0.0833in"/>
      <style:text-properties style:language-complex="de" style:country-complex="DE"/>
    </style:style>
    <style:style style:name="P10" style:parent-style-name="Standard" style:family="paragraph">
      <style:paragraph-properties fo:margin-bottom="0.0833in"/>
      <style:text-properties style:language-complex="de" style:country-complex="DE"/>
    </style:style>
    <style:style style:name="P11" style:parent-style-name="Standard" style:family="paragraph">
      <style:paragraph-properties fo:margin-bottom="0.0833in"/>
    </style:style>
    <style:style style:name="T12" style:parent-style-name="Absatz-Standardschriftart" style:family="text">
      <style:text-properties fo:font-weight="bold" style:font-weight-asian="bold" style:font-weight-complex="bold" fo:font-size="12pt" style:font-size-asian="12pt" style:font-size-complex="12pt" style:language-complex="de" style:country-complex="DE"/>
    </style:style>
    <style:style style:name="P13" style:parent-style-name="Standard" style:family="paragraph">
      <style:paragraph-properties style:vertical-align="auto" fo:margin-bottom="0.1111in" fo:line-height="107%"/>
      <style:text-properties style:font-name-asian="Times New Roman" style:use-window-font-color="true" fo:font-size="12pt" style:font-size-asian="12pt" style:font-size-complex="12pt" style:language-asian="de" style:country-asian="DE" fo:hyphenate="true"/>
    </style:style>
    <style:style style:name="P14" style:parent-style-name="Standard" style:family="paragraph">
      <style:paragraph-properties style:vertical-align="auto" fo:margin-bottom="0.1111in" fo:line-height="107%"/>
      <style:text-properties style:font-name-asian="Times New Roman" style:use-window-font-color="true" fo:font-size="12pt" style:font-size-asian="12pt" style:font-size-complex="12pt" style:language-asian="de" style:country-asian="DE" fo:hyphenate="true"/>
    </style:style>
    <style:style style:name="P15" style:parent-style-name="Standard" style:family="paragraph">
      <style:paragraph-properties fo:margin-bottom="0.0833in"/>
    </style:style>
    <style:style style:name="T16"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17"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18"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19" style:parent-style-name="Absatz-Standardschriftart" style:family="text">
      <style:text-properties style:font-name-asian="Times New Roman" fo:font-style="italic" style:font-style-asian="italic" style:font-style-complex="italic" style:use-window-font-color="true" fo:font-size="12pt" style:font-size-asian="12pt" style:font-size-complex="12pt" style:language-asian="de" style:country-asian="DE"/>
    </style:style>
    <style:style style:name="T20"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1"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2"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3"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4"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5"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6"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27" style:parent-style-name="Standard" style:family="paragraph">
      <style:paragraph-properties fo:margin-bottom="0.0833in"/>
    </style:style>
    <style:style style:name="T28"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29" style:parent-style-name="Absatz-Standardschriftart" style:family="text">
      <style:text-properties style:font-name-asian="Times New Roman" fo:font-style="italic" style:font-style-asian="italic" style:font-style-complex="italic" style:use-window-font-color="true" fo:font-size="12pt" style:font-size-asian="12pt" style:font-size-complex="12pt" style:language-asian="de" style:country-asian="DE"/>
    </style:style>
    <style:style style:name="T30" style:parent-style-name="Absatz-Standardschriftart" style:family="text">
      <style:text-properties style:font-name-asian="Times New Roman" fo:font-weight="bold" style:font-weight-asian="bold" style:font-weight-complex="bold" fo:font-style="italic" style:font-style-asian="italic" style:font-style-complex="italic" style:use-window-font-color="true" fo:font-size="12pt" style:font-size-asian="12pt" style:font-size-complex="12pt" style:language-asian="de" style:country-asian="DE"/>
    </style:style>
    <style:style style:name="T31" style:parent-style-name="Absatz-Standardschriftart" style:family="text">
      <style:text-properties style:font-name-asian="Times New Roman" fo:font-style="italic" style:font-style-asian="italic" style:font-style-complex="italic" style:use-window-font-color="true" fo:font-size="12pt" style:font-size-asian="12pt" style:font-size-complex="12pt" style:language-asian="de" style:country-asian="DE"/>
    </style:style>
    <style:style style:name="T32"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3"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4"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5" style:parent-style-name="Absatz-Standardschriftart" style:family="text">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T36"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37" style:parent-style-name="Absatz-Standardschriftart" style:family="text">
      <style:text-properties style:font-name-asian="Times New Roman" fo:font-weight="bold" style:font-weight-asian="bold" style:font-weight-complex="bold" fo:font-style="italic" style:font-style-asian="italic" style:use-window-font-color="true" fo:font-size="12pt" style:font-size-asian="12pt" style:font-size-complex="12pt" style:language-asian="de" style:country-asian="DE"/>
    </style:style>
    <style:style style:name="T38"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39"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40"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41" style:parent-style-name="Standard" style:family="paragraph">
      <style:paragraph-properties fo:margin-bottom="0.0833in"/>
    </style:style>
    <style:style style:name="T42"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43" style:parent-style-name="Listenabsatz" style:list-style-name="LFO3" style:family="paragraph">
      <style:paragraph-properties fo:margin-bottom="0.0833in"/>
    </style:style>
    <style:style style:name="T44" style:parent-style-name="Absatz-Standardschriftart" style:family="text">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45" style:parent-style-name="Listenabsatz" style:list-style-name="LFO3" style:family="paragraph">
      <style:paragraph-properties fo:margin-bottom="0.0833in"/>
    </style:style>
    <style:style style:name="T46" style:parent-style-name="Absatz-Standardschriftart" style:family="text">
      <style:text-properties style:font-name-asian="Times New Roman" fo:font-weight="bold" style:font-weight-asian="bold" style:use-window-font-color="true" fo:font-size="12pt" style:font-size-asian="12pt" style:font-size-complex="12pt" style:language-asian="de" style:country-asian="DE"/>
    </style:style>
    <style:style style:name="T47" style:parent-style-name="Absatz-Standardschriftart" style:family="text">
      <style:text-properties style:font-name-asian="Times New Roman" fo:font-weight="bold" style:font-weight-asian="bold" style:use-window-font-color="true" fo:font-size="12pt" style:font-size-asian="12pt" style:font-size-complex="12pt" style:language-asian="de" style:country-asian="DE"/>
    </style:style>
    <style:style style:name="P48" style:parent-style-name="Listenabsatz" style:list-style-name="LFO3" style:family="paragraph">
      <style:paragraph-properties fo:margin-bottom="0.0833in"/>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49" style:parent-style-name="Listenabsatz" style:list-style-name="LFO3" style:family="paragraph">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50" style:parent-style-name="Listenabsatz" style:family="paragraph">
      <style:paragraph-properties fo:margin-bottom="0.0833in"/>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51" style:parent-style-name="Standard" style:family="paragraph">
      <style:paragraph-properties fo:margin-bottom="0.0833in"/>
      <style:text-properties style:font-name-asian="Times New Roman" fo:font-weight="bold" style:font-weight-asian="bold" style:use-window-font-color="true" fo:font-size="12pt" style:font-size-asian="12pt" style:font-size-complex="12pt" style:language-asian="de" style:country-asian="DE"/>
    </style:style>
    <style:style style:name="P52" style:parent-style-name="Standard" style:list-style-name="LFO1" style:family="paragraph">
      <style:paragraph-properties fo:margin-bottom="0.0833in"/>
    </style:style>
    <style:style style:name="T53"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54" style:parent-style-name="Absatz-Standardschriftart" style:family="text">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T55" style:parent-style-name="Absatz-Standardschriftart" style:family="text">
      <style:text-properties style:font-name-asian="Times New Roman" style:use-window-font-color="true" fo:font-size="12pt" style:font-size-asian="12pt" style:font-size-complex="12pt" style:language-asian="de" style:country-asian="DE"/>
    </style:style>
    <style:style style:name="P56" style:parent-style-name="Standard" style:list-style-name="LFO2" style:family="paragraph">
      <style:paragraph-properties fo:margin-bottom="0.0833in" fo:margin-left="0.4958in" fo:text-indent="-0.2479in">
        <style:tab-stops>
          <style:tab-stop style:type="left" style:position="0.0041in"/>
        </style:tab-stops>
      </style:paragraph-properties>
    </style:style>
    <style:style style:name="T57" style:parent-style-name="Absatz-Standardschriftart" style:family="text">
      <style:text-properties style:font-name-asian="Times New Roman" style:use-window-font-color="true" fo:font-size="12pt" style:font-size-asian="12pt" style:font-size-complex="12pt" style:language-asian="de" style:country-asian="DE"/>
    </style:style>
    <style:style style:name="T58" style:parent-style-name="Absatz-Standardschriftart" style:family="text">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59" style:parent-style-name="Standard" style:list-style-name="LFO2" style:family="paragraph">
      <style:paragraph-properties fo:margin-bottom="0.0833in" fo:margin-left="0.4958in" fo:text-indent="-0.2479in">
        <style:tab-stops>
          <style:tab-stop style:type="left" style:position="0.0041in"/>
        </style:tab-stops>
      </style:paragraph-properties>
      <style:text-properties style:font-name-asian="Times New Roman" fo:font-weight="bold" style:font-weight-asian="bold" style:font-weight-complex="bold" style:use-window-font-color="true" fo:font-size="12pt" style:font-size-asian="12pt" style:font-size-complex="12pt" style:language-asian="de" style:country-asian="DE"/>
    </style:style>
    <style:style style:name="P60" style:parent-style-name="Standard" style:family="paragraph">
      <style:paragraph-properties fo:margin-bottom="0.0833in" fo:line-height="130%"/>
      <style:text-properties style:font-name-asian="Times New Roman" style:use-window-font-color="true" fo:font-size="12pt" style:font-size-asian="12pt" style:font-size-complex="12pt" style:language-asian="de" style:country-asian="DE"/>
    </style:style>
    <style:style style:name="P61"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62" style:parent-style-name="Standard" style:family="paragraph">
      <style:paragraph-properties fo:margin-bottom="0.0833in"/>
      <style:text-properties style:font-name-asian="Times New Roman" style:use-window-font-color="true" fo:font-size="12pt" style:font-size-asian="12pt" style:font-size-complex="12pt" style:language-asian="de" style:country-asian="DE"/>
    </style:style>
    <style:style style:name="P63" style:parent-style-name="Standard" style:family="paragraph">
      <style:paragraph-properties fo:margin-bottom="0.0833in"/>
    </style:style>
    <style:style style:name="T64" style:parent-style-name="Absatz-Standardschriftart" style:family="text">
      <style:text-properties fo:font-size="12pt" style:font-size-asian="12pt" style:font-size-complex="12pt" style:language-complex="de" style:country-complex="DE"/>
    </style:style>
  </office:automatic-styles>
  <office:body>
    <office:text text:use-soft-page-breaks="true">
      <text:p text:style-name="P1">Absender:</text:p>
      <text:p text:style-name="P2">___________________________</text:p>
      <text:p text:style-name="P3">___________________________</text:p>
      <text:p text:style-name="P4">___________________________</text:p>
      <text:p text:style-name="P5"/>
      <text:p text:style-name="P6">An<text:s/></text:p>
      <text:p text:style-name="P7">___________________________</text:p>
      <text:p text:style-name="P8">___________________________</text:p>
      <text:p text:style-name="P9">___________________________</text:p>
      <text:p text:style-name="P10"/>
      <text:p text:style-name="P11"><text:span text:style-name="T12">Kohleausstiegsgesetz</text:span></text:p>
      <text:p text:style-name="P13">Sehr geehrte<text:s/>,</text:p>
      <text:p text:style-name="P14">ich<text:s/>wende<text:s/>mich<text:s/>an Sie, als<text:s/>Mitglied<text:s/>der<text:s/>Linke-Bundestagsfraktion, weil<text:s/>ich<text:s/>mir<text:s/>sehr ernsthafte Sorgen zum „Kohleausstiegsgesetz“ der Bundesregierung mache.<text:s/>Ich<text:s/>befürchte, dass es in der Hektik des Politikbetriebes – erst Recht unter den aktuellen Bedingungen der Corona-Diskussionen – untergegangen ist, welche überaus bedenklichen Absprachen zwischen Bundesregierung und den „Kohleländern“ Eingang in den Gesetzentwurf zum Kohleausstieg gefunden haben.</text:p>
      <text:p text:style-name="P15"><text:span text:style-name="T16">In Artikel 42 Absatz 2 Ziffer 2<text:s/></text:span><text:span text:style-name="T17">des Gesetzentwurfs<text:s/></text:span><text:span text:style-name="T18">wird „</text:span><text:span text:style-name="T19">die endgültige Stilllegung von den in Anlage 2 genannten Braunkohleanlagen zu den in Anlage 2 genannten Stilllegungszeitpunkten</text:span><text:span text:style-name="T20">“ in einem öffentlich-rechtlichen Vertrag gefordert. Mit diesem Passus<text:s/></text:span><text:span text:style-name="T21">wird</text:span><text:span text:style-name="T22"><text:s/>die Zukunft für die nächsten 18 Jahre fest</text:span><text:span text:style-name="T23">ge</text:span><text:span text:style-name="T24">zurr</text:span><text:span text:style-name="T25">t</text:span><text:span text:style-name="T26">, obwohl die Braunkohleverstromung bereits heute nicht mehr wirtschaftlich betrieben werden kann.</text:span></text:p>
      <text:p text:style-name="P27"><text:span text:style-name="T28">Artikel 42 Absatz 2 Ziffer 7 sieht eine „</text:span><text:span text:style-name="T29">Feststellung der<text:s/></text:span><text:span text:style-name="T30">energiewirtschaftlichen Notwendigkeit des Tagebaus Garzweiler</text:span><text:span text:style-name="T31"><text:s/>inklusive des 3. Umsiedlungsabschnitts in den Grenzen der Leitentscheidung … vom 5. Juli 2016</text:span><text:span text:style-name="T32">“ vor.</text:span><text:span text:style-name="T33"><text:s/></text:span><text:span text:style-name="T34">Namhafte Stimmen der Fachwelt (z. B. DIW Berlin - Politikberatung kompakt 132 / 2019) gehen davon aus</text:span><text:span text:style-name="T35">, dass diese Aussage, welcher hier per „Feststellung“ Gesetzeskraft verliehen werden soll, bereits jetzt unzutreffend ist.</text:span><text:span text:style-name="T36"><text:s/>Dass hier überhaupt eine „Feststellung“ getroffen werden soll, ergibt nur dann Sinn, wenn die betreffende Aussage gerade<text:s/></text:span><text:span text:style-name="T37">nicht</text:span><text:span text:style-name="T38"><text:s/>wahr ist. Es ist zudem unseriös, im Jahr 2020 eine „Feststellung“ für vermeintliche energiewirtschaftliche Notwendigkeiten des Jahres 2038 treffen zu wollen.</text:span></text:p>
      <text:p text:style-name="P39">Besonders interessant ist<text:s/>in diesem Zusammenhang die<text:s/>Entstehungsgeschichte<text:s/>der<text:s/>Klausel § 42 Abs, 2 Nr. 7:<text:s/>Sie ist Teil dessen, was als Ergebnis der Bund-Länder-Einigung vom 15. Januar verkündet wurde. Der Satz ist allerdings von solcher Tragweite, und mit solcher Präzision gesetzt,<text:s/>dass es den Anschein erweckt, er sei<text:s/>von langer Hand vorbereitet gewesen, und zwar unter Beteiligung (oder auf Betreiben) von RWE.<text:s/></text:p>
      <text:p text:style-name="P40">Diese Regelung läuft dem Gesetzestitel und -zweck diametral zuwider: Es geht offensichtlich nicht um „Kohleausstieg“, sondern umgekehrt um künstliche Festschreibung eines schon heute so nicht mehr vorhandenen Bedarfs für weitere 18 Jahre. Die „Feststellung“ bewirkt, dass der gesamte Kohlevorrat im Tagebaubereich Garzweiler II, welcher für die Verstromung bis zum Jahr 2045 vorgesehen war, dem Unternehmen RWE ungeachtet des Kohleausstiegs<text:s/><text:soft-page-break/>2038 vollumfänglich zusteht. Sie bewirkt zudem, dass auch jegliche rechtliche Einwendung dagegen im Ansatz ausgeschlossen bleibt.</text:p>
      <text:p text:style-name="P41"><text:span text:style-name="T42">Ich frage Sie daher:</text:span></text:p>
      <text:list text:style-name="LFO3" text:continue-numbering="true">
        <text:list-item>
          <text:p text:style-name="P43"><text:span text:style-name="T44">Warum soll die BRD in das Risiko eines öffentlich-rechtlichen Vertrages einsteigen und sich für 18 Jahre ohne Ausstiegsmöglichkeit festlegen?</text:span></text:p>
        </text:list-item>
        <text:list-item>
          <text:p text:style-name="P45"><text:span text:style-name="T46">Wollen</text:span><text:span text:style-name="T47"><text:s/>Sie, dass sich der Staat jeglicher weiteren politischen Einflussnahme und Gestaltung in so einem zukunftsrelevanten Bereich enthalten will – und diese Enthaltung zu Gunsten eines einzelnen Unternehmens sogar unumstößlich festschreibt?</text:span></text:p>
        </text:list-item>
        <text:list-item>
          <text:p text:style-name="P48">Halten Sie es für vertretbar, in Zeiten, in dem ein Konjunkturprogramm in ungeahnter Höhe erforderlich sein wird, Millionen ausgerechnet in eine „sterbende“ Branche zu investieren?</text:p>
        </text:list-item>
        <text:list-item>
          <text:p text:style-name="P49">Können Sie bei der Anhörung zu diesem Gesetz am Montag, 25.5.20 darauf hinwirken, dass auch dieser Aspekt des Gesetzes gebührend besprochen wird?</text:p>
        </text:list-item>
      </text:list>
      <text:p text:style-name="P50"/>
      <text:p text:style-name="P51">Vor diesem Hintergrund fordere ich Sie auf, keinem Gesetz zuzustimmen, mit welchem</text:p>
      <text:list text:style-name="LFO1" text:continue-numbering="true">
        <text:list-item>
          <text:p text:style-name="P52"><text:span text:style-name="T53">wie in Artikel 42 Absatz 2 Ziffer 7 des Entwurfs des Kohleausstiegsgesetzes vorgesehen,<text:s/></text:span><text:span text:style-name="T54">schlicht tatsachenwidrige Feststellungen Gesetzeskraft erlangen</text:span><text:span text:style-name="T55">;</text:span></text:p>
        </text:list-item>
      </text:list>
      <text:list text:style-name="LFO2" text:continue-numbering="true">
        <text:list-item>
          <text:p text:style-name="P56"><text:span text:style-name="T57">sich der Staat, wie in Artikel 42 des Entwurfs vorgesehen,<text:s/></text:span><text:span text:style-name="T58">durch langfristige öffentlich-rechtliche Verträge aus der weiteren Gestaltungshoheit in Bereichen wie der Energiepolitik ganz oder teilweise zurückzieht.</text:span></text:p>
        </text:list-item>
        <text:list-item>
          <text:p text:style-name="P59">die Erreichung des 1,5-Grad-Ziels absolut unmöglich wird. Die Regierung gefährdet zu Gunsten eines einzelnen Unternehmens die Lebensgrundlagen aller weiteren Generationen.<text:line-break/></text:p>
        </text:list-item>
      </text:list>
      <text:p text:style-name="P60">Mir als __________________________ ist dieses Anliegen ganz besonders wichtig, da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61">Ich danke Ihnen für Ihre Rückmeldung im Voraus.</text:p>
      <text:p text:style-name="P62"/>
      <text:p text:style-name="P63"><text:span text:style-name="T64">Mit freundlichen Grüß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style:vertical-align="baseline" fo:margin-bottom="0.1944in" fo:line-height="100%"/>
      <style:text-properties style:font-name="Calibri" style:font-name-asian="Calibri" style:font-name-complex="Times New Roman" fo:color="#404040" fo:hyphenate="false"/>
    </style:style>
    <style:style style:name="Absatz-Standardschriftart" style:display-name="Absatz-Standardschriftart" style:family="text"/>
    <style:style style:name="Fußnotentext" style:display-name="Fußnotentext" style:family="paragraph" style:parent-style-name="Standard">
      <style:paragraph-properties fo:margin-bottom="0in"/>
      <style:text-properties fo:font-size="10pt" style:font-size-asian="10pt" style:font-size-complex="10pt" fo:hyphenate="false"/>
    </style:style>
    <style:style style:name="FußnotentextZchn" style:display-name="Fußnotentext Zchn" style:family="text" style:parent-style-name="Absatz-Standardschriftart">
      <style:text-properties style:font-name="Calibri" style:font-name-asian="Calibri" style:font-name-complex="Times New Roman" fo:color="#40404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Calibri" style:font-name-asian="Times New Roman" style:font-name-complex="Calibri" fo:font-weight="bold" style:font-weight-asian="bold"/>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0.8861in" fo:margin-bottom="0.7875in" fo:margin-right="0.984in" style:num-format="1" style:writing-mode="lr-tb">
        <style:footnote-sep style:width="0.007in" style:rel-width="33%" style:color="#40404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ieter Gehringer</meta:initial-creator>
    <dc:creator>Frank Abschlag</dc:creator>
    <meta:creation-date>2020-05-20T11:35:00Z</meta:creation-date>
    <dc:date>2020-05-20T11:35:00Z</dc:date>
    <meta:print-date>2020-05-20T11:35:00Z</meta:print-date>
    <meta:template xlink:href="Normal.dotm" xlink:type="simple"/>
    <meta:editing-cycles>2</meta:editing-cycles>
    <meta:editing-duration>PT0S</meta:editing-duration>
    <meta:document-statistic meta:page-count="2" meta:paragraph-count="9" meta:word-count="674" meta:character-count="4915" meta:row-count="35" meta:non-whitespace-character-count="4250"/>
  </office:meta>
</office:document-meta>
</file>