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style:text-properties style:language-complex="de" style:country-complex="DE"/>
    </style:style>
    <style:style style:name="P2" style:parent-style-name="Standard" style:family="paragraph">
      <style:paragraph-properties fo:margin-bottom="0.0833in"/>
      <style:text-properties style:language-complex="de" style:country-complex="DE"/>
    </style:style>
    <style:style style:name="P3" style:parent-style-name="Standard" style:family="paragraph">
      <style:paragraph-properties fo:margin-bottom="0.0833in"/>
      <style:text-properties style:language-complex="de" style:country-complex="DE"/>
    </style:style>
    <style:style style:name="P4" style:parent-style-name="Standard" style:family="paragraph">
      <style:paragraph-properties fo:margin-bottom="0.0833in"/>
      <style:text-properties style:language-complex="de" style:country-complex="DE"/>
    </style:style>
    <style:style style:name="P5" style:parent-style-name="Standard" style:family="paragraph">
      <style:paragraph-properties fo:margin-bottom="0.0833in"/>
      <style:text-properties style:language-complex="de" style:country-complex="DE"/>
    </style:style>
    <style:style style:name="P6" style:parent-style-name="Standard" style:family="paragraph">
      <style:paragraph-properties fo:margin-bottom="0.0833in"/>
      <style:text-properties style:language-complex="de" style:country-complex="DE"/>
    </style:style>
    <style:style style:name="P7" style:parent-style-name="Standard" style:family="paragraph">
      <style:paragraph-properties fo:margin-bottom="0.0833in"/>
      <style:text-properties style:language-complex="de" style:country-complex="DE"/>
    </style:style>
    <style:style style:name="P8" style:parent-style-name="Standard" style:family="paragraph">
      <style:paragraph-properties fo:margin-bottom="0.0833in"/>
      <style:text-properties style:language-complex="de" style:country-complex="DE"/>
    </style:style>
    <style:style style:name="P9" style:parent-style-name="Standard" style:family="paragraph">
      <style:paragraph-properties fo:margin-bottom="0.0833in"/>
      <style:text-properties style:language-complex="de" style:country-complex="DE"/>
    </style:style>
    <style:style style:name="P10" style:parent-style-name="Standard" style:family="paragraph">
      <style:paragraph-properties fo:margin-bottom="0.0833in"/>
      <style:text-properties style:language-complex="de" style:country-complex="DE"/>
    </style:style>
    <style:style style:name="P11" style:parent-style-name="Standard" style:family="paragraph">
      <style:paragraph-properties fo:margin-bottom="0.0833in"/>
      <style:text-properties fo:font-weight="bold" style:font-weight-asian="bold" fo:font-size="12pt" style:font-size-asian="12pt" style:font-size-complex="12pt" style:language-complex="de" style:country-complex="DE"/>
    </style:style>
    <style:style style:name="P12" style:parent-style-name="Standard" style:family="paragraph">
      <style:paragraph-properties fo:margin-bottom="0.0833in"/>
      <style:text-properties fo:font-weight="bold" style:font-weight-asian="bold" fo:font-size="12pt" style:font-size-asian="12pt" style:font-size-complex="12pt" style:language-complex="de" style:country-complex="DE"/>
    </style:style>
    <style:style style:name="P13" style:parent-style-name="Standard" style:family="paragraph">
      <style:paragraph-properties fo:margin-bottom="0.1666in"/>
    </style:style>
    <style:style style:name="T14" style:parent-style-name="Absatz-Standardschriftart" style:family="text">
      <style:text-properties fo:font-size="12pt" style:font-size-asian="12pt" style:font-size-complex="12pt" style:language-complex="de" style:country-complex="DE"/>
    </style:style>
    <style:style style:name="T15" style:parent-style-name="Absatz-Standardschriftart" style:family="text">
      <style:text-properties fo:font-size="12pt" style:font-size-asian="12pt" style:font-size-complex="12pt" style:language-complex="de" style:country-complex="DE"/>
    </style:style>
    <style:style style:name="P16" style:parent-style-name="Standard" style:family="paragraph">
      <style:paragraph-properties fo:margin-bottom="0.0833in"/>
    </style:style>
    <style:style style:name="T1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3" style:parent-style-name="Absatz-Standardschriftart" style:family="text">
      <style:text-properties style:font-name-asian="Times New Roman" style:font-name-complex="Times New Roman" fo:font-style="italic" style:font-style-asian="italic" style:use-window-font-color="true" fo:font-size="12pt" style:font-size-asian="12pt" style:font-size-complex="12pt" style:language-asian="de" style:country-asian="DE"/>
    </style:style>
    <style:style style:name="T24"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2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27"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P28" style:parent-style-name="Standard" style:family="paragraph">
      <style:paragraph-properties fo:margin-bottom="0.0833in"/>
    </style:style>
    <style:style style:name="T2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1"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3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3"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P36" style:parent-style-name="Standard" style:family="paragraph">
      <style:paragraph-properties fo:margin-bottom="0.0833in"/>
    </style:style>
    <style:style style:name="T3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3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2"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43"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4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P49" style:parent-style-name="Standard" style:family="paragraph">
      <style:paragraph-properties fo:margin-bottom="0.0833in"/>
    </style:style>
    <style:style style:name="T5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1"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5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3"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5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3"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6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3"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P76" style:parent-style-name="Standard" style:family="paragraph">
      <style:paragraph-properties fo:margin-bottom="0.0833in"/>
    </style:style>
    <style:style style:name="T7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7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80"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81" style:parent-style-name="Absatz-Standardschriftart" style:family="text">
      <style:text-properties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de" style:country-asian="DE"/>
    </style:style>
    <style:style style:name="T82"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83"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84" style:parent-style-name="Absatz-Standardschriftart" style:family="text">
      <style:text-properties style:font-name-asian="Times New Roman" style:font-name-complex="Times New Roman" fo:font-style="italic" style:font-style-asian="italic" style:font-style-complex="italic" style:use-window-font-color="true" fo:font-size="12pt" style:font-size-asian="12pt" style:font-size-complex="12pt" style:language-asian="de" style:country-asian="DE"/>
    </style:style>
    <style:style style:name="T8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8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8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8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89" style:parent-style-name="Fußnotenzeichen" style:family="text">
      <style:text-properties style:font-name-asian="Times New Roman" style:font-name-complex="Times New Roman" style:use-window-font-color="true" fo:font-size="12pt" style:font-size-asian="12pt" style:font-size-complex="12pt" style:language-asian="de" style:country-asian="DE"/>
    </style:style>
    <style:style style:name="T90" style:parent-style-name="Absatz-Standardschriftart" style:family="text">
      <style:text-properties style:font-name-asian="Times New Roman" style:font-name-complex="Times New Roman" style:use-window-font-color="true" style:language-asian="de" style:country-asian="DE"/>
    </style:style>
    <style:style style:name="T9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9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93"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94"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95"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96"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9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9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9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1"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2"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3" style:parent-style-name="Absatz-Standardschriftart" style:family="text">
      <style:text-properties style:font-name-asian="Times New Roman" style:font-name-complex="Times New Roman" fo:font-style="italic" style:font-style-asian="italic" style:use-window-font-color="true" fo:font-size="12pt" style:font-size-asian="12pt" style:font-size-complex="12pt" style:language-asian="de" style:country-asian="DE"/>
    </style:style>
    <style:style style:name="T104"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5"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7"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09"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P110" style:parent-style-name="Standard" style:family="paragraph">
      <style:paragraph-properties fo:margin-bottom="0.0833in"/>
      <style:text-properties style:font-name-asian="Times New Roman" style:font-name-complex="Times New Roman" style:use-window-font-color="true" fo:font-size="12pt" style:font-size-asian="12pt" style:font-size-complex="12pt" style:language-asian="de" style:country-asian="DE"/>
    </style:style>
    <style:style style:name="P111" style:parent-style-name="Standard" style:family="paragraph">
      <style:paragraph-properties fo:margin-bottom="0.0833in"/>
    </style:style>
    <style:style style:name="T112" style:parent-style-name="Absatz-Standardschriftart" style:family="text">
      <style:text-properties style:font-name-asian="Times New Roman" style:font-name-complex="Times New Roman" style:font-weight-complex="bold" style:use-window-font-color="true" fo:font-size="12pt" style:font-size-asian="12pt" style:font-size-complex="12pt" style:language-asian="de" style:country-asian="DE"/>
    </style:style>
    <style:style style:name="P113" style:parent-style-name="Standard" style:family="paragraph">
      <style:paragraph-properties fo:margin-bottom="0.0833in"/>
      <style:text-properties style:font-name-asian="Times New Roman" style:font-name-complex="Times New Roman" style:use-window-font-color="true" fo:font-size="12pt" style:font-size-asian="12pt" style:font-size-complex="12pt" style:language-asian="de" style:country-asian="DE"/>
    </style:style>
    <style:style style:name="P114" style:parent-style-name="Standard" style:family="paragraph">
      <style:paragraph-properties fo:margin-bottom="0.0833in"/>
      <style:text-properties style:font-name-asian="Times New Roman" style:font-name-complex="Times New Roman" fo:font-weight="bold" style:font-weight-asian="bold" style:use-window-font-color="true" fo:font-size="12pt" style:font-size-asian="12pt" style:font-size-complex="12pt" style:language-asian="de" style:country-asian="DE"/>
    </style:style>
    <style:style style:name="P115" style:parent-style-name="Standard" style:list-style-name="LFO10" style:family="paragraph">
      <style:paragraph-properties fo:margin-bottom="0.0833in"/>
    </style:style>
    <style:style style:name="T116"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17"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118"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P119" style:parent-style-name="Standard" style:list-style-name="LFO11" style:family="paragraph">
      <style:paragraph-properties fo:margin-bottom="0.0833in" fo:margin-left="0.4958in" fo:text-indent="-0.2479in">
        <style:tab-stops>
          <style:tab-stop style:type="left" style:position="0.0041in"/>
        </style:tab-stops>
      </style:paragraph-properties>
    </style:style>
    <style:style style:name="T120" style:parent-style-name="Absatz-Standardschriftart" style:family="text">
      <style:text-properties style:font-name-asian="Times New Roman" style:font-name-complex="Times New Roman" style:use-window-font-color="true" fo:font-size="12pt" style:font-size-asian="12pt" style:font-size-complex="12pt" style:language-asian="de" style:country-asian="DE"/>
    </style:style>
    <style:style style:name="T121"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T122" style:parent-style-name="Absatz-Standardschriftart" style:family="text">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P123" style:parent-style-name="Standard" style:list-style-name="LFO11" style:family="paragraph">
      <style:paragraph-properties fo:margin-bottom="0.0833in" fo:margin-left="0.4958in" fo:text-indent="-0.2479in">
        <style:tab-stops>
          <style:tab-stop style:type="left" style:position="0.0041in"/>
        </style:tab-stops>
      </style:paragraph-properties>
      <style:text-properties style:font-name-asian="Times New Roman" style:font-name-complex="Times New Roman" fo:font-weight="bold" style:font-weight-asian="bold" style:font-weight-complex="bold" style:use-window-font-color="true" fo:font-size="12pt" style:font-size-asian="12pt" style:font-size-complex="12pt" style:language-asian="de" style:country-asian="DE"/>
    </style:style>
    <style:style style:name="P124" style:parent-style-name="Standard" style:family="paragraph">
      <style:paragraph-properties fo:margin-bottom="0.0833in" fo:line-height="140%"/>
      <style:text-properties style:font-name-asian="Times New Roman" style:font-name-complex="Times New Roman" style:use-window-font-color="true" fo:font-size="12pt" style:font-size-asian="12pt" style:font-size-complex="12pt" style:language-asian="de" style:country-asian="DE"/>
    </style:style>
    <style:style style:name="P125" style:parent-style-name="Standard" style:family="paragraph">
      <style:paragraph-properties fo:margin-bottom="0.0833in"/>
      <style:text-properties style:font-name-asian="Times New Roman" style:font-name-complex="Times New Roman" style:use-window-font-color="true" fo:font-size="12pt" style:font-size-asian="12pt" style:font-size-complex="12pt" style:language-asian="de" style:country-asian="DE"/>
    </style:style>
    <style:style style:name="P126" style:parent-style-name="Standard" style:family="paragraph">
      <style:paragraph-properties fo:margin-bottom="0.0833in"/>
      <style:text-properties style:font-name-asian="Times New Roman" style:font-name-complex="Times New Roman" style:use-window-font-color="true" fo:font-size="12pt" style:font-size-asian="12pt" style:font-size-complex="12pt" style:language-asian="de" style:country-asian="DE"/>
    </style:style>
    <style:style style:name="P127" style:parent-style-name="Standard" style:family="paragraph">
      <style:paragraph-properties fo:margin-bottom="0.0833in"/>
      <style:text-properties style:font-name-asian="Times New Roman" style:font-name-complex="Times New Roman" style:use-window-font-color="true" fo:font-size="12pt" style:font-size-asian="12pt" style:font-size-complex="12pt" style:language-asian="de" style:country-asian="DE"/>
    </style:style>
    <style:style style:name="P128" style:parent-style-name="Standard" style:family="paragraph">
      <style:paragraph-properties fo:margin-bottom="0.0833in"/>
    </style:style>
    <style:style style:name="T129" style:parent-style-name="Absatz-Standardschriftart" style:family="text">
      <style:text-properties fo:font-size="12pt" style:font-size-asian="12pt" style:font-size-complex="12pt" style:language-complex="de" style:country-complex="DE"/>
    </style:style>
  </office:automatic-styles>
  <office:body>
    <office:text text:use-soft-page-breaks="true">
      <text:p text:style-name="P1">Absender:</text:p>
      <text:p text:style-name="P2">___________________________</text:p>
      <text:p text:style-name="P3">___________________________</text:p>
      <text:p text:style-name="P4">___________________________</text:p>
      <text:p text:style-name="P5"/>
      <text:p text:style-name="P6">An<text:s/></text:p>
      <text:p text:style-name="P7">___________________________</text:p>
      <text:p text:style-name="P8">___________________________</text:p>
      <text:p text:style-name="P9">___________________________</text:p>
      <text:p text:style-name="P10"/>
      <text:p text:style-name="P11">Betreff: Kohleausstiegsgesetz</text:p>
      <text:p text:style-name="P12"/>
      <text:p text:style-name="P13"><text:span text:style-name="T14">Sehr geehrte/r</text:span><text:span text:style-name="T15"><text:s text:c="3"/></text:span></text:p>
      <text:p text:style-name="P16"><text:span text:style-name="T17">h</text:span><text:span text:style-name="T18">erzlichen Dank für das Positionspapier der CDU/CSU-Fraktion „für einen Green Deal“ vom 12. Mai 2020.</text:span><text:span text:style-name="T19"><text:s/>Ich freue mich</text:span><text:span text:style-name="T20">, dass Sie</text:span><text:span text:style-name="T21"><text:s/>in diesem Papier</text:span><text:span text:style-name="T22"><text:s/>„</text:span><text:span text:style-name="T23">d</text:span><text:span text:style-name="T24">ie Bewahrung der Schöpfung und das Prinzip der Nachhaltigkeit</text:span><text:span text:style-name="T25">“ als feste Bestandteile Ihres Politikverständnisses ansehen.</text:span><text:span text:style-name="T26"><text:s/></text:span><text:span text:style-name="T27">Der Schutz des Klimas und damit der Lebensgrundlagen unserer Kinder und Enkelkinder, die unmittelbar von den Folgen der Erderwärmung betroffen sein werden, sollte für uns alle und für Sie als CDU-Politiker/in unbedingt höchste Priorität haben. <text:s/></text:span></text:p>
      <text:p text:style-name="P28"><text:span text:style-name="T29">Zudem<text:s/></text:span><text:span text:style-name="T30">fordern Sie „</text:span><text:span text:style-name="T31">einen kosteneffizienten Klimaschutz - mit Marktwirtschaft [zu] erreichen.</text:span><text:span text:style-name="T32">“</text:span><text:span text:style-name="T33"><text:s/>Dies ist sehr wichtig, denn f</text:span><text:span text:style-name="T34">ührende Ökonomen und die relevanten Wirtschaftszeitungen berichten seit einigen Jahren, dass die fossilen Energieträger den Wettlauf gegen die erneuerbaren Energien verloren haben. </text:span><text:span text:style-name="T35"><text:s/></text:span></text:p>
      <text:p text:style-name="P36"><text:span text:style-name="T37">Doch Ihre Aussagen werden leider durch Ihr Regierungshandeln ad absurdum geführt.<text:s/></text:span><text:span text:style-name="T38"><text:s/></text:span><text:span text:style-name="T39">Mit Entsetzen habe ich</text:span><text:span text:style-name="T40"><text:s/>nun</text:span><text:span text:style-name="T41"><text:s/>zur Kenntnis genommen, dass die Vorlage für das „</text:span><text:span text:style-name="T42">Gesetz zur Reduzierung und zur Beendigung der Kohleverstromung und zur Änderung weiterer Gesetze“ (sog. Kohleausstiegsgesetz)<text:s/></text:span><text:span text:style-name="T43">eher ein KohleEINstiegsgesetz ist</text:span><text:span text:style-name="T44">, in dem<text:s/></text:span><text:span text:style-name="T45">die Empfehlungen der sog. Kohlekom</text:span><text:span text:style-name="T46">m</text:span><text:span text:style-name="T47">ission</text:span><text:span text:style-name="T48"><text:s/>ignoriert werden. Stattdessen wollen Sie nun die Kohleverstromung entgegen energie- und marktwirtschaftlicher Vernunft und entgegen ökologischer Notwendigkeit im Gesetz festschreiben. Warum?</text:span></text:p>
      <text:p text:style-name="P49"><text:span text:style-name="T50">In Artikel 42 Absatz 2 Ziffer 2 wird „</text:span><text:span text:style-name="T51">die endgültige Stilllegung von den in Anlage 2 genannten Braunkohleanlagen zu den in Anlage 2 genannten Stilllegungszeitpunkten</text:span><text:span text:style-name="T52">“ in einem öffentlich-rechtlichen Vertrag gefordert.</text:span><text:span text:style-name="T53"><text:s/></text:span><text:span text:style-name="T54">Mit diesem Passus versuchen Sie</text:span><text:span text:style-name="T55">,</text:span><text:span text:style-name="T56"><text:s/>die Zukunft für die nächsten 18 Jahre festzuzurren</text:span><text:span text:style-name="T57">, obwohl<text:s/></text:span><text:span text:style-name="T58">die Braunkohleverstromung bereits heute nicht mehr wirtschaftlich betrieben werden<text:s/></text:span><text:span text:style-name="T59">kann</text:span><text:span text:style-name="T60">.</text:span><text:span text:style-name="T61"><text:s/></text:span><text:span text:style-name="T62">Warum<text:s/></text:span><text:span text:style-name="T63">soll</text:span><text:span text:style-name="T64"><text:s/>die<text:s/></text:span><text:span text:style-name="T65">BRD</text:span><text:span text:style-name="T66"><text:s/>in das Risiko eines öffentlich-rechtlichen Vertrages einsteigen und sich für 18 Jahre</text:span><text:span text:style-name="T67"><text:s/>ohne Ausstiegsmöglichkeit</text:span><text:span text:style-name="T68"><text:s/>festlegen?</text:span><text:span text:style-name="T69"><text:s/></text:span><text:span text:style-name="T70">Warum lässt sich die CDU/CSU-Fraktion im Energiesektor auf </text:span><text:span text:style-name="T71">Prinzipien der<text:s/></text:span><text:span text:style-name="T72">sozialistische</text:span><text:span text:style-name="T73">n</text:span><text:span text:style-name="T74"><text:s/>Planwirtschaft</text:span><text:span text:style-name="T75"><text:s/>ein und lässt nicht die freien Marktkräfte technologieoffen entscheiden?</text:span></text:p>
      <text:p text:style-name="P76"><text:span text:style-name="T77">Artikel 42 Absatz 2 Ziffer 7<text:s/></text:span><text:span text:style-name="T78">sieht</text:span><text:span text:style-name="T79"><text:s/>eine „</text:span><text:span text:style-name="T80">Feststellung der<text:s/></text:span><text:span text:style-name="T81">energiewirtschaftlichen Notwendigkeit des Tagebaus Garzweiler</text:span><text:span text:style-name="T82"><text:s/>inklusive des 3. Umsiedlungsabschnitts in den Grenzen der Leitentscheidung<text:s/></text:span><text:span text:style-name="T83">…</text:span><text:span text:style-name="T84"><text:s/>vom 5. Juli 2016</text:span><text:span text:style-name="T85">“</text:span><text:span text:style-name="T86"><text:s/>vor.</text:span><text:span text:style-name="T87"> </text:span><text:span text:style-name="T88">Expert*innen</text:span><text:span text:style-name="T89"><text:note text:note-class="footnote" text:id="_ftn0"><text:note-citation>1</text:note-citation><text:note-body><text:p text:style-name="Fußnotentext"><text:s/><text:span text:style-name="T90">(z. B. DIW Berlin - Politikberatung kompakt 132 / 2019)</text:span></text:p></text:note-body></text:note></text:span><text:span text:style-name="T91"><text:s text:c="2"/></text:span><text:span text:style-name="T92">gehen davon aus</text:span><text:span text:style-name="T93">, dass die</text:span><text:span text:style-name="T94">se</text:span><text:span text:style-name="T95"><text:s/>Aussage,<text:s/></text:span><text:soft-page-break/><text:span text:style-name="T96">welcher hier per „Feststellung“ Gesetzeskraft verliehen werden soll, bereits jetzt unzutreffend ist.</text:span><text:span text:style-name="T97"> </text:span><text:span text:style-name="T98"><text:s/></text:span><text:span text:style-name="T99">D</text:span><text:span text:style-name="T100">ass hier überhaupt eine „Feststellung“ getroffen werden soll,<text:s/></text:span><text:span text:style-name="T101">ergibt<text:s/></text:span><text:span text:style-name="T102">nur dann Sinn, wenn die betreffende Aussage gerade<text:s/></text:span><text:span text:style-name="T103">nicht</text:span><text:span text:style-name="T104"><text:s/>wahr ist. Es ist<text:s/></text:span><text:span text:style-name="T105">zudem<text:s/></text:span><text:span text:style-name="T106">unseriös, im Jahr 2020 eine „Feststellung“ für energiewirtschaftliche Notwendigkeiten des Jahres 2038</text:span><text:span text:style-name="T107"><text:s/>zu</text:span><text:span text:style-name="T108"><text:s/>treffen</text:span><text:span text:style-name="T109">.</text:span></text:p>
      <text:p text:style-name="P110">Diese<text:s/>Regelung<text:s/>läuft<text:s/>dem Gesetzestitel und -zweck diametral zuwider: Es geht offensichtlich nicht um „Kohleausstieg“, sondern umgekehrt um künstliche Festschreibung eines schon heute so nicht mehr vorhandenen Bedarfs für weitere 18 Jahre.<text:s/>Die „Feststellung“ bewirkt, dass der gesamte Kohlevorrat im Tagebaubereich Garzweiler II, welcher für die Verstromung bis zum Jahr 2045 vorgesehen war, dem Unternehmen RWE ungeachtet des Kohleausstiegs<text:s/>2038<text:s/>vollumfänglich<text:s/>zusteht.<text:s/>Sie<text:s/>bewirkt<text:s/>zudem, dass auch jegliche<text:s/>rechtliche<text:s/>Einwendung<text:s/>dagegen im Ansatz ausgeschlossen bleibt.</text:p>
      <text:p text:style-name="P111"><text:span text:style-name="T112">Wie rechtfertigen Sie, dass sich der Staat jeglicher weiteren politischen Einflussnahme und Gestaltung in so einem zukunftsrelevanten Bereich enthalten will – und diese Enthaltung zu Gunsten eines einzelnen Unternehmens sogar unumstößlich festschreibt?<text:s/></text:span></text:p>
      <text:p text:style-name="P113"/>
      <text:p text:style-name="P114">Deshalb bitte<text:s/>ich<text:s/>Sie<text:s/>eindringlich, keinem Gesetz zuzustimmen, mit welchem</text:p>
      <text:list text:style-name="LFO10" text:continue-numbering="true">
        <text:list-item>
          <text:p text:style-name="P115"><text:span text:style-name="T116">wie in Artikel 42 Absatz 2 Ziffer 7 des Entwurfs des Kohleausstiegsgesetzes vorgesehen,<text:s/></text:span><text:span text:style-name="T117">schlicht tatsachenwidrige Feststellungen Gesetzeskraft erlangen</text:span><text:span text:style-name="T118">;</text:span></text:p>
        </text:list-item>
      </text:list>
      <text:list text:style-name="LFO11" text:continue-numbering="true">
        <text:list-item>
          <text:p text:style-name="P119"><text:span text:style-name="T120">sich der Staat, wie in Artikel 42 des Entwurfs vorgesehen,<text:s/></text:span><text:span text:style-name="T121">durch langfristige</text:span><text:span text:style-name="T122"><text:s/>öffentlich-rechtliche Verträge aus der weiteren Gestaltungshoheit in Bereichen wie der Energiepolitik ganz oder teilweise zurückzieht.</text:span></text:p>
        </text:list-item>
        <text:list-item>
          <text:p text:style-name="P123">die Erreichung des 1,5-Grad-Ziels absolut unmöglich wird. Die Regierung gefährdet zu Gunsten eines einzelnen Unternehmens die Lebensgrundlagen aller weiteren Generationen.<text:line-break/></text:p>
        </text:list-item>
      </text:list>
      <text:p text:style-name="P124">Mir als __________________________ ist dieses<text:s/>Anliegen<text:s/>ganz<text:s/>besonders wichtig, da<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
      <text:p text:style-name="P126">Für Ihre Rückmeldung danke ich Ihnen im Voraus. </text:p>
      <text:p text:style-name="P127"> </text:p>
      <text:p text:style-name="P128"><text:span text:style-name="T129">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944in" fo:line-height="100%"/>
      <style:text-properties fo:color="#404040" fo:hyphenate="true"/>
    </style:style>
    <style:style style:name="Absatz-Standardschriftart" style:display-name="Absatz-Standardschriftart" style:family="text"/>
    <style:style style:name="Anrede" style:display-name="Anrede" style:family="paragraph" style:parent-style-name="Standard" style:next-style-name="Standard">
      <style:paragraph-properties fo:margin-top="0.5555in" fo:margin-bottom="0.125in"/>
      <style:text-properties fo:font-weight="bold" style:font-weight-asian="bold" style:font-weight-complex="bold" fo:color="#0D0D0D" fo:hyphenate="true"/>
    </style:style>
    <style:style style:name="AnredeZchn" style:display-name="Anrede Zchn" style:family="text" style:parent-style-name="Absatz-Standardschriftart">
      <style:text-properties fo:font-weight="bold" style:font-weight-asian="bold" style:font-weight-complex="bold" fo:color="#0D0D0D"/>
    </style:style>
    <style:style style:name="Fußnotentext" style:display-name="Fußnotentext" style:family="paragraph" style:parent-style-name="Standard">
      <style:paragraph-properties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404040"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9833in" style:num-format="1" style:writing-mode="lr-tb">
        <style:footnote-sep style:width="0.007in" style:rel-width="33%" style:color="#40404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Abschlag</meta:initial-creator>
    <dc:creator>Frank Abschlag</dc:creator>
    <meta:creation-date>2020-05-20T11:34:00Z</meta:creation-date>
    <dc:date>2020-05-20T11:34:00Z</dc:date>
    <meta:print-date>2020-05-20T11:34:00Z</meta:print-date>
    <meta:template xlink:href="Normal.dotm" xlink:type="simple"/>
    <meta:editing-cycles>2</meta:editing-cycles>
    <meta:editing-duration>PT0S</meta:editing-duration>
    <meta:document-statistic meta:page-count="2" meta:paragraph-count="10" meta:word-count="710" meta:character-count="5178" meta:row-count="37" meta:non-whitespace-character-count="4478"/>
  </office:meta>
</office:document-meta>
</file>